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geluidsontheffing t.b.v. wegwerkzaamheden, nacht van 30 november 2016 op 1 december 2016, Pastellaan; Berkelseweg; Lus Zuidweg en de Oranjelaa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geluidsontheffing hebben verleend van het verbod toestellen of geluidsapparaten in werking te hebben op zodanige wijze dat voor de omgeving geluidhinder wordt veroorzaakt. Er worden wegwerkzaamheden uitgevoerd aan de Pastellaan; Berkelseweg; Lus Zuidweg en de Oranjelaan in de nacht van 30 november 2016 op 1 december 2016.</text:p>
            <text:p text:style-name="common-al"/>
            <text:p text:style-name="common-al">U kunt op grond van artikel 7:1 van de Algemene wet bestuursrecht (Awb) tegen dit besluit een gemotiveerd bezwaarschrift indienen bij burgemeester en wethouders van Zoetermeer, Postbus 15, 2700 AA Zoetermeer. Uw bezwaarschrift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 december 2016 liggen gedurende zes weken de beschikking en de hierop betrekking hebbende stukken voor een ieder ter inzage bij de Omgevingsbalie van het Stadhuis,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823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3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3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luidsontheffing t.b.v. wegwerkzaamheden, nacht van 30 november 2016 op 1 december 2016, Pastellaan; Berkelseweg; Lus Zuidweg en de Oranjelaa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31</meta:user-defined>
    <meta:user-defined meta:name="OVERHEIDop.GmbID/DC.identifier">gmb-2016-1682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8</meta:user-defined>
    <meta:user-defined meta:name="OVERHEIDop.woonplaats">Zoetermeer</meta:user-defined>
    <meta:user-defined meta:name="OVERHEIDop.straatnaam">Pastellaan</meta:user-defined>
    <meta:user-defined meta:name="OVERHEID.PostcodeHuisnummer/OVERHEIDop.postcodeHuisnummer">2712GA 29</meta:user-defined>
    <meta:user-defined meta:name="OVERHEIDop.straatnaam">Oranjelaan</meta:user-defined>
    <meta:user-defined meta:name="OVERHEID.PostcodeHuisnummer/OVERHEIDop.postcodeHuisnummer">2718PR</meta:user-defined>
    <meta:user-defined meta:name="OVERHEIDop.straatnaam">Berkelsewe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015 450212</meta:user-defined>
    <meta:user-defined meta:name="OVERHEID.EPSG28992/DC.spatial">93795 452017</meta:user-defined>
    <meta:user-defined meta:name="OVERHEID.EPSG28992/DC.spatial">92323 450198</meta:user-defined>
    <meta:user-defined meta:name="OVERHEIDop.versieInformatie"/>
  </office:meta>
</office:document-meta>
</file>