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Haverkamp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11-2016, OV2016-107, Haverkamplaan 27. Het plaatsen van een dakopbouw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6822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Haverkamp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25</meta:user-defined>
    <meta:user-defined meta:name="OVERHEIDop.GmbID/DC.identifier">gmb-2016-168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K 27</meta:user-defined>
    <meta:user-defined meta:name="OVERHEIDop.woonplaats">Uitgeest</meta:user-defined>
    <meta:user-defined meta:name="OVERHEIDop.straatnaam">Haverkamp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508 503257</meta:user-defined>
    <meta:user-defined meta:name="OVERHEIDop.versieInformatie"/>
  </office:meta>
</office:document-meta>
</file>