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 2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270 | het realiseren van een bedrijfsverzamelgebouw met garageboxen | bouw | beslistermijn is met maximaal 4 weken verlengd, nieuwe beslisdatum: 27-12-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2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otterdamseweg 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24</meta:user-defined>
    <meta:user-defined meta:name="OVERHEIDop.GmbID/DC.identifier">gmb-2016-1682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T 270</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46 445831</meta:user-defined>
    <meta:user-defined meta:name="OVERHEIDop.versieInformatie"/>
  </office:meta>
</office:document-meta>
</file>