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lozen van afvalwater afkomstig van het opslaan van dierlijke meststoffen die niet verpompbaar zijn, Kelvinstraat 57, 2723 R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het in een vuilwaterriool lozen van afvalwater afkomstig van het opslaan van dierlijke meststoffen die niet verpompbaar zijn. De locatie betreft <text:span text:style-name="nadrukvet">Kelvinstraat 57, 2723 RJ te Zoetermeer</text:span>.</text:p>
            <text:p text:style-name="common-al"/>
            <text:p text:style-name="common-al">
            <text:span text:style-name="nadrukvet">Beroep en inzage</text:span>
          </text:p>
            <text:p text:style-name="common-al">De beschikking en de relevante documenten liggen vanaf 2 december 2016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45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822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lozen van afvalwater afkomstig van het opslaan van dierlijke meststoffen die niet verpompbaar zijn, Kelvinstraat 57, 2723 R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23</meta:user-defined>
    <meta:user-defined meta:name="OVERHEIDop.GmbID/DC.identifier">gmb-2016-1682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meta:user-defined>
    <meta:user-defined meta:name="OVERHEIDop.woonplaats">Zoetermeer</meta:user-defined>
    <meta:user-defined meta:name="OVERHEIDop.straatnaam">Kelvi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93 452124</meta:user-defined>
    <meta:user-defined meta:name="OVERHEIDop.versieInformatie"/>
  </office:meta>
</office:document-meta>
</file>