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ekel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het plaatsen van een tijdelijke brug | bouw | beslistermijn is met maximaal 6 weken verlengd, nieuwe beslisdatum: 11-01-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2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2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2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Mekel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21</meta:user-defined>
    <meta:user-defined meta:name="OVERHEIDop.GmbID/DC.identifier">gmb-2016-1682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4</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425 446102</meta:user-defined>
    <meta:user-defined meta:name="OVERHEIDop.versieInformatie"/>
  </office:meta>
</office:document-meta>
</file>