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kalender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voor Vlissingen</text:span>
            <text:span text:style-name="nadrukvet"/>
          </text:p>
            <text:p text:style-name="common-al">
            <text:span text:style-name="nadrukvet"> </text:span>
          </text:p>
            <text:p text:style-name="common-al">
            <text:span text:style-name="nadrukvet">Terinzagelegging definitieve evenementenkalender 2016</text:span>
          </text:p>
            <text:p text:style-name="common-al"/>
            <text:p text:style-name="common-al">Burgemeester en wethouders van Vlissingen hebben, volgens de Algemene plaatselijke verordening Vlissingen 2013, </text:p>
            <text:p text:style-name="common-al">aanvragen om vergunning voor evenementen ontvangen. Deze aanvragen hebben zij samengevat in de definitieve evenementenkalender 2016. Voordat het college een definitief besluit neemt over de vergunningen, stelt het college iedereen in de gelegenheid te reageren. </text:p>
            <text:p text:style-name="common-al"/>
            <text:p text:style-name="common-al">
            <text:span text:style-name="nadrukvet">Ter inzage</text:span>
          </text:p>
            <text:p text:style-name="common-al">De definitieve evenementenkalender 2016 ligt van donderdag 18 februari tot en met 2 maart 2016 elke werkdag tijdens openingstijden ter inzage in het stadhuis, Paul Krugerstraat 1. Op afspraak kunt u de definitieve evenementenkalender 2016 ook inzien op donderdagavond van 17.00 tot 19.00 uur, telefoon 0118-487339 of 0118-487300 (e-mail <text:span text:style-name="nadrukondlijn">whe@vlissingen.nl</text:span>). U kunt de kalender ook bekijken op <text:span text:style-name="nadrukondlijn">www.vlissingen.nl/publicaties</text:span> in het overzicht met publicaties deze week. Als u dat wilt, geeft  de afdeling Publiekszaken onder kantoortijd een mondelinge toelichting op de definitieve evenementenkalender 2016.</text:p>
            <text:p text:style-name="common-al"/>
            <text:p text:style-name="common-al">
            <text:span text:style-name="nadrukvet">Zienswijze(n)</text:span>
          </text:p>
            <text:p text:style-name="common-al">In de periode hierboven kan iedereen schriftelijk of mondeling zijn of haar zienswijze(n) inbrengen over de definitieve evenementenkalender 2016. Voor mondelinge inbreng of gedachtewisseling kunt u contact opnemen met de afdeling Publiekszaken, cluster Vergunningen (0118-487575 of e-mail <text:span text:style-name="nadrukondlijn">woa@vlissingen.nl</text:spa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6822</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22</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22</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kalend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6822</meta:user-defined>
    <meta:user-defined meta:name="OVERHEIDop.GmbID/DC.identifier">gmb-2016-1682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MA 1</meta:user-defined>
    <meta:user-defined meta:name="OVERHEIDop.woonplaats">Vlissingen</meta:user-defined>
    <meta:user-defined meta:name="OVERHEIDop.straatnaam">Paul Krugerstraat</meta:user-defined>
    <meta:user-defined meta:name="OVERHEID.Gemeente/OVERHEID.authority">Vlissingen</meta:user-defined>
    <meta:user-defined meta:name="OVERHEID.Gemeente/DCTERMS.publisher">Vlissingen</meta:user-defined>
    <meta:user-defined meta:name="OVERHEIDgvop.Informatietype/DC.type">Overige overheidsinformatie</meta:user-defined>
    <meta:user-defined meta:name="OVERHEID.EPSG28992/DC.spatial">28651 385896</meta:user-defined>
    <meta:user-defined meta:name="OVERHEIDop.versieInformatie"/>
  </office:meta>
</office:document-meta>
</file>