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Martinus Nijhoff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xx | Martinus Nijhofflaan | het realiseren van de derde woontoren Wonen boven De Hoven | bouw, strijdig gebruik gronden/bouwwerken met RO | beslistermijn is met maximaal 6 weken verlengd, nieuwe beslisdatum: 09-01-2017</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218</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8</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18</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Martinus Nijhoff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18</meta:user-defined>
    <meta:user-defined meta:name="OVERHEIDop.GmbID/DC.identifier">gmb-2016-16821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79 445920</meta:user-defined>
    <meta:user-defined meta:name="OVERHEIDop.versieInformatie"/>
  </office:meta>
</office:document-meta>
</file>