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ka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K | Verkadestraat 1 | het plaatsen van een raam in de zijgevel en het kappen van een boom | bouw, rijksmonumenten, kap | beslistermijn is met maximaal 6 weken verlengd, nieuwe beslisdatum: 08-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1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kad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17</meta:user-defined>
    <meta:user-defined meta:name="OVERHEIDop.GmbID/DC.identifier">gmb-2016-1682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ZK 1</meta:user-defined>
    <meta:user-defined meta:name="OVERHEIDop.woonplaats">Delft</meta:user-defined>
    <meta:user-defined meta:name="OVERHEIDop.straatnaam">Verkad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60 447877</meta:user-defined>
    <meta:user-defined meta:name="OVERHEIDop.versieInformatie"/>
  </office:meta>
</office:document-meta>
</file>