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Graswinckelstraat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W | Graswinckelstraat 2 A | het vervangen van twee dakramen door een dakkapel en het uitbreiden via het overkappen van het dakterras | bouw, strijdig gebruik gronden/bouwwerken met RO | beslistermijn is met maximaal 6 weken verlengd, nieuwe beslisdatum: 08-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1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Graswinckelstraat 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16</meta:user-defined>
    <meta:user-defined meta:name="OVERHEIDop.GmbID/DC.identifier">gmb-2016-1682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W 2b</meta:user-defined>
    <meta:user-defined meta:name="OVERHEIDop.woonplaats">Delft</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32 447078</meta:user-defined>
    <meta:user-defined meta:name="OVERHEIDop.versieInformatie"/>
  </office:meta>
</office:document-meta>
</file>