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emskerk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AL | Heemskerkstraat 42 | het plaatsen van een groene fietsenoverkapping in de voortuin | bouw | beslistermijn is met maximaal 6 weken verlengd, nieuwe beslisdatum: 15-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1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emskerk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11</meta:user-defined>
    <meta:user-defined meta:name="OVERHEIDop.GmbID/DC.identifier">gmb-2016-1682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42</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46 447835</meta:user-defined>
    <meta:user-defined meta:name="OVERHEIDop.versieInformatie"/>
  </office:meta>
</office:document-meta>
</file>