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oornmarkt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B | Koornmarkt 45 | het plaatsen van een balustrade en vlonder op het bestaande platte dak | bouw, rijksmonumenten | beslistermijn is met maximaal 6 weken verlengd, nieuwe beslisdatum: 13-01-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0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oornmark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09</meta:user-defined>
    <meta:user-defined meta:name="OVERHEIDop.GmbID/DC.identifier">gmb-2016-1682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B 45</meta:user-defined>
    <meta:user-defined meta:name="OVERHEIDop.woonplaats">Delft</meta:user-defined>
    <meta:user-defined meta:name="OVERHEIDop.straatnaam">Koor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24 447232</meta:user-defined>
    <meta:user-defined meta:name="OVERHEIDop.versieInformatie"/>
  </office:meta>
</office:document-meta>
</file>