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8 Ontwerp omgevingsvergunning voor voor de nieuwbouw melkveestal en de aanleg van een drietal sleufsilo’s op het perceel Groetweg 11, 1775 PL Middenmeer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127798</text:p>
            <text:p text:style-name="common-al">
            <text:span text:style-name="nadrukvet">Plangebied: </text:span>Groetweg 11, 1775 PL Middenmeer  </text:p>
            <text:p text:style-name="common-al">
            <text:span text:style-name="nadrukvet">Doel plan: </text:span>Nieuwbouw melkveestal met sleufsilo’s 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2 december 2016 tot en met   12 januari 2017 op afspraak inzien. Wilt u een afspraak maken om de ontwerpvergunning in te zien of meer informatie? Maak dan telefonisch een afspraak via telefoonnummer 088 – 321 5000. De stukken zijn ook in te zien op www.officiëlebekendmakingen.nl 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omgevingsvergunning Groetweg 11 , 1775 PL Middenmeer. 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G. stam via telefoonnummer 088 – 321 5895. U kunt hiervoor tot en met 12 januari 2017 een afspraak maken. Van de mondelinge zienswijze wordt een verslag gemaak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68201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01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01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8 Ontwerp omgevingsvergunning voor voor de nieuwbouw melkveestal en de aanleg van een drietal sleufsilo’s op het perceel Groetweg 11, 1775 PL Middenme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201</meta:user-defined>
    <meta:user-defined meta:name="OVERHEIDop.GmbID/DC.identifier">gmb-2016-168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PL 11</meta:user-defined>
    <meta:user-defined meta:name="OVERHEIDop.woonplaats">Middenmeer</meta:user-defined>
    <meta:user-defined meta:name="OVERHEIDop.straatnaam">Groet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op.externeBijlage">Publiceerbareaanvraag|exb-2016-40613</meta:user-defined>
    <meta:user-defined meta:name="OVERHEIDop.externeBijlage">tekening BA 01|exb-2016-40614</meta:user-defined>
    <meta:user-defined meta:name="OVERHEIDop.externeBijlage">Tekening BA 02|exb-2016-40615</meta:user-defined>
    <meta:user-defined meta:name="OVERHEIDop.externeBijlage">Tekening M.A.01|exb-2016-40616</meta:user-defined>
    <meta:user-defined meta:name="OVERHEIDop.externeBijlage">Ontwerpvergunning|exb-2016-40617</meta:user-defined>
    <meta:user-defined meta:name="OVERHEIDop.externeBijlage">Rapportage BvB|exb-2016-40618</meta:user-defined>
    <meta:user-defined meta:name="OVERHEIDop.externeBijlage">Veiligheidsregio brief|exb-2016-40619</meta:user-defined>
    <meta:user-defined meta:name="OVERHEID.EPSG28992/DC.spatial">124059 532584</meta:user-defined>
    <meta:user-defined meta:name="OVERHEIDop.versieInformatie"/>
  </office:meta>
</office:document-meta>
</file>