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rel-column-width="54*"/>
    </style:style>
    <style:style style:family="table-column" style:parent-style-name="colspec" style:name="id1-3-2-2-1-9-1-2">
      <style:table-column-properties style:rel-column-width="46*"/>
    </style:style>
  </office:automatic-styles>
  <office:body>
    <office:text>
      <text:p text:style-name="new_page_staatscourant"/>
      <text:p text:style-name="single-kop-titel">Mandaten Schulddienst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Burgemeester en Wethouders heeft in zijn vergadering gesproken over </text:span>
            <text:span text:style-name="nadrukvet">mandaten</text:span>
            <text:span text:style-name="nadrukvet"> en besloten:</text:span>
          </text:p>
            <text:p text:style-name="common-al">Datum vergadering: 01/12/2015</text:p>
            <text:p text:style-name="common-al">
            <text:span text:style-name="nadrukvet">Beslispunten</text:span>
          </text:p>
            <text:list text:style-name="id1-3-2-2-1-4">
              <text:list-item text:style-override="id1-3-2-2-1-4-1">
                <text:number>1.</text:number>
                <text:p text:style-name="al">Aan de concernmanager Samenleving mandaat te verlenen voor het nemen van besluiten in het kader van de Wet gemeentelijke schuldhulpverlening en titel III, afdeling 1 van de Faillissementswet (onderdeel van deze wet is de Schuldsanering Natuurlijke Personen, voorheen de Wet Schuldsanering Natuurlijke Personen) ;</text:p>
              </text:list-item>
              <text:list-item text:style-override="id1-3-2-2-1-4-2">
                <text:number>2.</text:number>
                <text:p text:style-name="al">Aan de concernmanager Samenleving toestemming te geven om submandaat te verlenen voor het nemen van besluiten in het kader van de Wet gemeentelijke schuldhulpverlening en titel III, afdeling 1 van de Faillissementswet (onderdeel van deze wet is de Schuldsanering Natuurlijke Personen, voorheen de Wet Schuldsanering Natuurlijke Personen) ;</text:p>
              </text:list-item>
              <text:list-item text:style-override="id1-3-2-2-1-4-3">
                <text:number>3.</text:number>
                <text:p text:style-name="al">De onder beslispunt 1 en 2 genoemde mandaten in werking te laten treden op 1 december 2015.</text:p>
              </text:list-item>
              <text:list-item text:style-override="id1-3-2-2-1-4-4">
                <text:number>4.</text:number>
                <text:p text:style-name="al">In verband met bovengenoemde beslispunten de mandaatnummers C6.44 en C6.45 toe te voegen aan mandatenlijst C 6 (verleende mandaten en submandaten op het terrein van Sociale Zaken).</text:p>
              </text:list-item>
              <text:list-item text:style-override="id1-3-2-2-1-4-5">
                <text:number>1.</text:number>
                <text:p text:style-name="al">
                <text:span text:style-name="nadrukvet">Aanleiding</text:span>
              </text:p>
                <text:p text:style-name="al">De uitvoering van de curatieve schulddienstverlening wordt met ingang van 01.12.2015 in eigen beheer gedaan. Voorheen werd dit gedaan door Sociaal.nl. Dat betekent dat er voor besluiten in het kader van de Wet gemeentelijke schuldhulpverlening en titel III van de Faillissementswet (Schuldsaneringsregeling natuurlijke personen, voorheen de Wet Schuldsanering Natuurlijke Personen) mandaten verleend moeten worden. Het nemen van deze besluiten wordt gemandateerd aan de concernmanager Samenleving met de toestemming submandaat te verlenen aan de consulent schulddienstverlening en de budgetbeheerder schulddienstverlening van het team Participatie van de concernafdeling Samenleving. De mandatenlijst C6 moet hierop aangepast worden (toevoeging mandaatnrs. C 6.44 en C 6.45) .</text:p>
              </text:list-item>
              <text:list-item text:style-override="id1-3-2-2-1-4-6">
                <text:number>2.</text:number>
                <text:p text:style-name="al">
                <text:span text:style-name="nadrukvet">Mogelijke oplossingen</text:span>
              </text:p>
                <text:p text:style-name="al">Alternatief zou zijn dat het college zelf de bevoegdheden uitvoert, wat niet efficiënt is. De medewerkers schulddienstverlening kunnen op grond van hun expertise het beste gemandateerd worden om na het opstellen van een plan van aanpak door de gemeenteraad, dit plan in besluitvorming te vertalen.</text:p>
              </text:list-item>
              <text:list-item text:style-override="id1-3-2-2-1-4-7">
                <text:number>3.</text:number>
                <text:p text:style-name="al">
                <text:span text:style-name="nadrukvet">Voorkeursoplossing en argumentatie</text:span>
              </text:p>
                <text:p text:style-name="al">Zie onder punt 2.</text:p>
              </text:list-item>
              <text:list-item text:style-override="id1-3-2-2-1-4-8">
                <text:number>4.</text:number>
                <text:p text:style-name="al">
                <text:span text:style-name="nadrukvet">Draagvlak en advies</text:span>
              </text:p>
                <text:p text:style-name="al">Klimaatcheck: dit voorstel heeft geen gevolgen voor het klimaat</text:p>
              </text:list-item>
            </text:list>
            <text:p text:style-name="common-al">Minimacheck: dit voorstel heeft geen gevolgen voor de positie van de minima</text:p>
            <text:list text:style-name="id1-3-2-2-1-6">
              <text:list-item text:style-override="id1-3-2-2-1-6-1">
                <text:number>1.</text:number>
                <text:p text:style-name="al">
                <text:span text:style-name="nadrukvet">Financiën</text:span>
              </text:p>
                <text:p text:style-name="al">n.v.t. </text:p>
              </text:list-item>
              <text:list-item text:style-override="id1-3-2-2-1-6-2">
                <text:number>2.</text:number>
                <text:p text:style-name="al">
                <text:span text:style-name="nadrukvet">Uitvoering / Communicatie</text:span>
              </text:p>
                <text:p text:style-name="al">Na vaststelling wordt dit besluit bekend gemaakt op intranet en www.officiëlebekendmakingen.nl. </text:p>
              </text:list-item>
            </text:list>
            <text:p text:style-name="last-al">Daarnaast wordt Sociaal.nl ingelicht over dit besluit. De mandaten die aan Sociaal.nl zijn verleend worden ingetrokken nadat de laatste activiteiten in het kader van de schulddienstverlening voor Wageningen uitgevoerd zijn.</text:p>
            <text:list text:style-name="id1-3-2-2-1-8">
              <text:list-item text:style-override="id1-3-2-2-1-8-1">
                <text:number>1.</text:number>
                <text:p text:style-name="al">
                <text:span text:style-name="nadrukvet">Bijlagen en voorafgaande</text:span>
                <text:span text:style-name="nadrukvet"> relevante besluitvorming</text:span>
              </text:p>
                <text:p text:style-name="al">Gewijzigde de mandatenlijst C.6.</text:p>
              </text:list-item>
              <text:list-item text:style-override="id1-3-2-2-1-8-2">
                <text:number>2.</text:number>
                <text:p text:style-name="al">
                <text:span text:style-name="nadrukvet">Bezwaar, beroep, zienswijzen</text:span>
              </text:p>
                <text:p text:style-name="al">n.v.t.</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F. Verstappen</text:p>
                  </table:table-cell>
                  <table:table-cell table:style-name="entry" table:number-rows-spanned="1" table:number-columns-spanned="1">
                    <text:p text:style-name="table_al">G.J.M. van Rumu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ten Schuld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682</meta:user-defined>
    <meta:user-defined meta:name="OVERHEIDop.GmbID/DC.identifier">gmb-2016-1682</meta:user-defined>
    <meta:user-defined meta:name="OVERHEID.TaxonomieBeleidsagenda/OVERHEID.category">Bestuur | Organisatie en beleid</meta:user-defined>
    <meta:user-defined meta:name="OVERHEIDop.referentienummer">15.0201873</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N 1</meta:user-defined>
    <meta:user-defined meta:name="OVERHEIDop.woonplaats">Wageningen</meta:user-defined>
    <meta:user-defined meta:name="OVERHEIDop.straatnaam">Olympiaplein</meta:user-defined>
    <meta:user-defined meta:name="OVERHEID.Gemeente/OVERHEID.authority">Wageningen</meta:user-defined>
    <meta:user-defined meta:name="OVERHEID.Gemeente/DCTERMS.publisher">Wageningen</meta:user-defined>
    <meta:user-defined meta:name="OVERHEIDgvop.Informatietype/DC.type">Overige overheidsinformatie</meta:user-defined>
    <meta:user-defined meta:name="OVERHEID.EPSG28992/DC.spatial">174238 442466</meta:user-defined>
    <meta:user-defined meta:name="OVERHEIDop.versieInformatie"/>
  </office:meta>
</office:document-meta>
</file>