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        Paepestraat nabij huisnummer 21, 6931 C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Paepestraat nabij huisnummer 21, 6931 CP, kappen van twee bom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819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9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9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,         Paepestraat nabij huisnummer 21, 6931 C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99</meta:user-defined>
    <meta:user-defined meta:name="OVERHEIDop.GmbID/DC.identifier">gmb-2016-168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P 21</meta:user-defined>
    <meta:user-defined meta:name="OVERHEIDop.woonplaats">Westervoort</meta:user-defined>
    <meta:user-defined meta:name="OVERHEIDop.straatnaam">Paep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568 441422</meta:user-defined>
    <meta:user-defined meta:name="OVERHEIDop.versieInformatie"/>
  </office:meta>
</office:document-meta>
</file>