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Oldenbarneveld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TW | Van Oldenbarneveldstraat 8 | het plaatsen van een twee-laagse aanbouw | bouw, strijdig gebruik gronden/bouwwerken met RO | datum verleend: 24-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19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9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9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Oldenbarneveld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98</meta:user-defined>
    <meta:user-defined meta:name="OVERHEIDop.GmbID/DC.identifier">gmb-2016-16819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TW 8</meta:user-defined>
    <meta:user-defined meta:name="OVERHEIDop.woonplaats">Delft</meta:user-defined>
    <meta:user-defined meta:name="OVERHEIDop.straatnaam">Van Oldenbarnevel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01 447195</meta:user-defined>
    <meta:user-defined meta:name="OVERHEIDop.versieInformatie"/>
  </office:meta>
</office:document-meta>
</file>