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de in/uitrit,  Klapstraat 32, 6931 C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Klapstraat 32, 6931 CJ, verbreden van de in/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81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in/uitrit,  Klapstraat 32, 6931 C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96</meta:user-defined>
    <meta:user-defined meta:name="OVERHEIDop.GmbID/DC.identifier">gmb-2016-16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65 441266</meta:user-defined>
    <meta:user-defined meta:name="OVERHEIDop.versieInformatie"/>
  </office:meta>
</office:document-meta>
</file>