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Kluutring, Brilduikerhof, Sandino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Buitenhofdreef | 2623 NM | Kluutring | 2623 NT | Brilduikerhof | 2622 xx | Sandinoweg | het kappen van 4 bomen (2 essen, 1 linde, 1 wilg) | kap | datum verleend: 25-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9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Kluutring, Brilduikerhof, Sandin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90</meta:user-defined>
    <meta:user-defined meta:name="OVERHEIDop.GmbID/DC.identifier">gmb-2016-1681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V 170</meta:user-defined>
    <meta:user-defined meta:name="OVERHEIDop.woonplaats">Delft</meta:user-defined>
    <meta:user-defined meta:name="OVERHEIDop.straatnaam">Buitenhofdreef</meta:user-defined>
    <meta:user-defined meta:name="OVERHEID.PostcodeHuisnummer/OVERHEIDop.postcodeHuisnummer">2623</meta:user-defined>
    <meta:user-defined meta:name="OVERHEIDop.straatnaam">Kluutring</meta:user-defined>
    <meta:user-defined meta:name="OVERHEIDop.straatnaam">Brilduikerhof</meta:user-defined>
    <meta:user-defined meta:name="OVERHEID.PostcodeHuisnummer/OVERHEIDop.postcodeHuisnummer">2622DV 41</meta:user-defined>
    <meta:user-defined meta:name="OVERHEIDop.straatnaam">Sandino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57 445664</meta:user-defined>
    <meta:user-defined meta:name="OVERHEID.EPSG28992/DC.spatial">84259 444103</meta:user-defined>
    <meta:user-defined meta:name="OVERHEID.EPSG28992/DC.spatial">84428 444155</meta:user-defined>
    <meta:user-defined meta:name="OVERHEID.EPSG28992/DC.spatial">83729 444628</meta:user-defined>
    <meta:user-defined meta:name="OVERHEIDop.versieInformatie"/>
  </office:meta>
</office:document-meta>
</file>