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bij Huininkmaat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nabij Huininkmaat 6</text:p>
            <text:p text:style-name="common-al">Voor: plaatsen opslagruimte t.b.v. openluchttheater, datum besluit 08-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81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nabij Huininkm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819</meta:user-defined>
    <meta:user-defined meta:name="OVERHEIDop.GmbID/DC.identifier">gmb-2016-16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J 6</meta:user-defined>
    <meta:user-defined meta:name="OVERHEIDop.woonplaats">Winterswijk</meta:user-defined>
    <meta:user-defined meta:name="OVERHEIDop.straatnaam">De Huininkm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361 442718</meta:user-defined>
    <meta:user-defined meta:name="OVERHEIDop.versieInformatie"/>
  </office:meta>
</office:document-meta>
</file>