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Lankhorsterstraat  9,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4 november 2016 is een aanvraag ingediend voor een omgevingsvergunning. De aanvraag is geregistreerd onder nummer 2016-2236. De aanvraag gaat over het bouwen van een loods aan de Lankhorsterstraat 9 in Hengelo (Gld). </text:p>
            <text:p text:style-name="common-al">Deze vergunning is aangevraagd voor de activiteiten:</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18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Lankhorsterstraat  9, het 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8</meta:user-defined>
    <meta:user-defined meta:name="OVERHEIDop.GmbID/DC.identifier">gmb-2016-16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LC 9</meta:user-defined>
    <meta:user-defined meta:name="OVERHEIDop.woonplaats">Hengelo</meta:user-defined>
    <meta:user-defined meta:name="OVERHEIDop.straatnaam">Lan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0607</meta:user-defined>
    <meta:user-defined meta:name="OVERHEID.EPSG28992/DC.spatial">216883 453986</meta:user-defined>
    <meta:user-defined meta:name="OVERHEIDop.versieInformatie"/>
  </office:meta>
</office:document-meta>
</file>