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240 t/m 436 (even num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40 t/m 436 (even nummers) | groot onderhoud aan galerijflat De Kievit | bouw | datum verleend: 23-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8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psouwselaan 240 t/m 436 (even numm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7</meta:user-defined>
    <meta:user-defined meta:name="OVERHEIDop.GmbID/DC.identifier">gmb-2016-1681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N 402</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op.versieInformatie"/>
  </office:meta>
</office:document-meta>
</file>