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da van Holland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SK | Ada van Hollandstraat 1 | het bouwen van 19 woningen, 10 appartementen en 1 gezamenlijke ruimte bovenop de bestaande stallingsgarage | bouw | datum verleend: 25-1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182</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82</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82</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da van Holland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182</meta:user-defined>
    <meta:user-defined meta:name="OVERHEIDop.GmbID/DC.identifier">gmb-2016-16818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SK 1</meta:user-defined>
    <meta:user-defined meta:name="OVERHEIDop.woonplaats">Delft</meta:user-defined>
    <meta:user-defined meta:name="OVERHEIDop.straatnaam">Ada van Holland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69 446775</meta:user-defined>
    <meta:user-defined meta:name="OVERHEIDop.versieInformatie"/>
  </office:meta>
</office:document-meta>
</file>