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intermarkt op 10 december 2016, Zijdstraat/Molenplein, Aalsmeer - Zaaknummer Z-2016/058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november 2016</text:span>
          </text:p>
            <text:p text:style-name="common-al">Wintermarkt op 10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818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8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18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intermarkt op 10 december 2016, Zijdstraat/Molenplein, Aalsmeer - Zaaknummer Z-2016/058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180</meta:user-defined>
    <meta:user-defined meta:name="OVERHEIDop.GmbID/DC.identifier">gmb-2016-168180</meta:user-defined>
    <meta:user-defined meta:name="OVERHEID.TaxonomieBeleidsagenda/OVERHEID.category">Ruimte en infrastructuur | Organisatie en beleid</meta:user-defined>
    <meta:user-defined meta:name="OVERHEIDop.referentienummer">Z-2016/058446</meta:user-defined>
    <meta:user-defined meta:name="DCTERMS.abstract">Wintermarkt op 10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A 21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280 475863</meta:user-defined>
    <meta:user-defined meta:name="OVERHEIDop.versieInformatie"/>
  </office:meta>
</office:document-meta>
</file>