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chijndelsedijk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Schijndelsedijk 4</text:span></text:span><text:span text:style-name="nadrukcur">, </text:span><text:span text:style-name="nadrukcur">het rooien van 6 bomen links</text:span><text:span text:style-name="nadrukcur"> van de schuur aan de slootzijde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7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chijndelsedijk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76</meta:user-defined>
    <meta:user-defined meta:name="OVERHEIDop.GmbID/DC.identifier">gmb-2016-16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D 4</meta:user-defined>
    <meta:user-defined meta:name="OVERHEIDop.woonplaats">Boxtel</meta:user-defined>
    <meta:user-defined meta:name="OVERHEIDop.straatnaam">Schijndelse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175 400993</meta:user-defined>
    <meta:user-defined meta:name="OVERHEIDop.versieInformatie"/>
  </office:meta>
</office:document-meta>
</file>