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(uitgebreide procedure), Industrieweg 48, plaatsen zonnepanel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eewolde maken bekend dat zij  van plan zijn  een omgevingsvergunning te verlenen met toepassing van een  projectafwijkingsbesluit op grond van artikel  2.12 lid 1 sub a onder 3 van de Wabo, voor het plaatsen van zonnepanelen op het perceel Industrieweg 48 te Zeewolde. De aanvraag heeft dossiernummer: 16Z0002984.</text:p>
            <text:p text:style-name="common-al"/>
            <text:p text:style-name="common-al">
            <text:span text:style-name="nadrukcur">Ter inzage</text:span>
          </text:p>
            <text:p text:style-name="common-al">De stukken liggen vanaf 7 december 2016 tot en met 17 januari 2017 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9">
              <text:list-item text:style-override="id1-3-2-1-1-9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9-2">
                <text:number>2.</text:number>
                <text:p text:style-name="al">schriftelijk bij burgemeester en wethouders, Postbus 1, 3890 AA Zeewolde.</text:p>
              </text:list-item>
              <text:list-item text:style-override="id1-3-2-1-1-9-3">
                <text:number>3.</text:number>
                <text:p text:style-name="al">mondeling door een afspraak te maken met de behandelend ambtenaar M. Seegers (036 - 522 9434)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816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(uitgebreide procedure), Industrieweg 48, plaatsen zonnepanel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8168</meta:user-defined>
    <meta:user-defined meta:name="OVERHEIDop.GmbID/DC.identifier">gmb-2016-168168</meta:user-defined>
    <meta:user-defined meta:name="OVERHEID.TaxonomieBeleidsagenda/OVERHEID.category">Ruimte en infrastructuur | Organisatie en beleid</meta:user-defined>
    <meta:user-defined meta:name="OVERHEIDop.referentienummer">16Z000298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AW</meta:user-defined>
    <meta:user-defined meta:name="OVERHEIDop.woonplaats">Zeewolde</meta:user-defined>
    <meta:user-defined meta:name="OVERHEIDop.straatnaam">Industri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op.externeBijlage">Ontwerpomgevingsvergunning Industrieweg 48|exb-2016-40600</meta:user-defined>
    <meta:user-defined meta:name="OVERHEID.EPSG28992/DC.spatial">163218 485811</meta:user-defined>
    <meta:user-defined meta:name="OVERHEIDop.versieInformatie"/>
  </office:meta>
</office:document-meta>
</file>