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winkelcentrum Klaren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betreft: aanvraag standplaatsvergunning</text:span></text:p>
            <text:p><text:span text:style-name="functie">Voor: verkoop doner kebab</text:span></text:p>
            <text:p><text:span text:style-name="functie"/></text:p>
            <text:p><text:span text:style-name="functie">Locatie: winkelcentrum Klarendal (Klarendalseweg)</text:span></text:p>
            <text:p><text:span text:style-name="functie">Datum: 22 november 2016 tot en met 21 november 2019</text:span></text:p>
            <text:p><text:span text:style-name="functie">Dossiernummer: 98238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816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winkelcentrum Klaren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61</meta:user-defined>
    <meta:user-defined meta:name="OVERHEIDop.GmbID/DC.identifier">gmb-2016-1681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GV 411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48 444618</meta:user-defined>
    <meta:user-defined meta:name="OVERHEIDop.versieInformatie"/>
  </office:meta>
</office:document-meta>
</file>