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04 Telefoonstraat 29 - 31 te Tilburg, verbouwen van woningen, 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04 - I - Telefoonstraat 29 -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1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04 Telefoonstraat 29 - 31 te Tilburg, verbouwen van woning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16</meta:user-defined>
    <meta:user-defined meta:name="OVERHEIDop.GmbID/DC.identifier">gmb-2016-168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Telefoo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54 396462</meta:user-defined>
    <meta:user-defined meta:name="OVERHEIDop.versieInformatie"/>
  </office:meta>
</office:document-meta>
</file>