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ria van Oosterwijckstraat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C | Maria van Oosterwijckstraat 16 | het plaatsen van een dakkapel aan de achterzijde | bouw, strijdig gebruik gronden/bouwwerken met RO | datum verleend: 24-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15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5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5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ria van Oosterwijck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57</meta:user-defined>
    <meta:user-defined meta:name="OVERHEIDop.GmbID/DC.identifier">gmb-2016-16815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XC 16</meta:user-defined>
    <meta:user-defined meta:name="OVERHEIDop.woonplaats">Delft</meta:user-defined>
    <meta:user-defined meta:name="OVERHEIDop.straatnaam">Maria van Oosterwij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07 447981</meta:user-defined>
    <meta:user-defined meta:name="OVERHEIDop.versieInformatie"/>
  </office:meta>
</office:document-meta>
</file>