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amenl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gemeente Winsum</text:span>
          </text:p>
            <text:p text:style-name="al">Gelet op artikel 4:23 Algemene wet bestuursrecht;</text:p>
            <text:p text:style-name="al">Gelet op artikel 3 lid 2 van de Algemene subsidieverordening gemeente Winsum 2011 (verder: verordening)</text:p>
            <text:p text:style-name="al"/>
            <text:p text:style-name="al">
            <text:span text:style-name="nadrukvet">besluiten:</text:span>
          </text:p>
            <text:p text:style-name="al"/>
            <text:p text:style-name="al">nadere regels “subsidie samenleving” vast te stellen.</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Er wordt slechts een gemeentelijke subsidie verstrekt indien de gemeentelijke financiële positie een mogelijkheid biedt en de activiteiten passen in het gemeentelijk subsidiebeleid.</text:p>
              </text:list-item>
              <text:list-item text:style-override="id1-3-2-2-2-3">
                <text:number>2.</text:number>
                <text:p text:style-name="al">De te ontwikkelen activiteiten moeten zich richten op de bevolking van de gemeente Winsum of aanwijsbaar een relatie hebben met (activiteiten van) inwoners van de gemeente Winsum.</text:p>
              </text:list-item>
              <text:list-item text:style-override="id1-3-2-2-2-4">
                <text:number>3.</text:number>
                <text:p text:style-name="al">Subsidieaanvragers zijn in eerste instantie instellingen met een vestigingsplaats in de gemeente Winsum.</text:p>
              </text:list-item>
              <text:list-item text:style-override="id1-3-2-2-2-5">
                <text:number>4.</text:number>
                <text:p text:style-name="al">Er wordt slechts subsidie verleend aan subsidiënten die zonder winstoogmerk werkzaam zijn.</text:p>
              </text:list-item>
              <text:list-item text:style-override="id1-3-2-2-2-6">
                <text:number>5.</text:number>
                <text:p text:style-name="al">Subsidiëring van activiteiten vindt niet plaats indien de subsidieaanvrager ook zonder subsidie over voldoende middelen kan beschikken om de kosten van de activiteit te dekken.</text:p>
              </text:list-item>
              <text:list-item text:style-override="id1-3-2-2-2-7">
                <text:number>6.</text:number>
                <text:p text:style-name="al">Indien de hoogte van het eindsaldo van de subsidieaanvrager meer dan 20% van de uitgaven in een jaar bedraagt, zal de subsidie naar evenredigheid worden verlaagd, tenzij hierover nadere afspraken zijn vastgesteld in de specifieke subsidiecriteria. Doelreserves zijn wel toegestaan als deze duidelijk omschreven en reëel / noodzakelijk zijn. </text:p>
              </text:list-item>
              <text:list-item text:style-override="id1-3-2-2-2-8">
                <text:number>7.</text:number>
                <text:p text:style-name="al">Deelnemers aan gesubsidieerde activiteiten dienen een wezenlijke eigen bijdrage te betalen (bijvoorbeeld door contributie, entree, zelfwerkzaamheid).</text:p>
              </text:list-item>
              <text:list-item text:style-override="id1-3-2-2-2-9">
                <text:number>8.</text:number>
                <text:p text:style-name="al">Energiekosten, consumpties, reisjes en uitstapjes worden niet gesubsidieerd, tenzij deze kosten redelijkerwijs onderdeel van de activiteit uitmaken.</text:p>
              </text:list-item>
              <text:list-item text:style-override="id1-3-2-2-2-10">
                <text:number>9.</text:number>
                <text:p text:style-name="al">Organen die door het gemeentebestuur worden aangewezen voor advieswerkzaamheden kunnen in aanmerking komen voor subsidie.</text:p>
              </text:list-item>
              <text:list-item text:style-override="id1-3-2-2-2-11">
                <text:number>10.</text:number>
                <text:p text:style-name="al">Beroepskrachten die activiteiten uitvoeren of daaraan leiding geven dienen voldoende gekwalificeerd te zijn om hun functie verantwoord te kunnen uitoefenen.</text:p>
              </text:list-item>
              <text:list-item text:style-override="id1-3-2-2-2-12">
                <text:number>11.</text:number>
                <text:p text:style-name="al">Deskundigheidsbevordering van bestuurders van vrijwilligersorganisaties en kadervorming bij verenigingen kunnen in aanmerking komen voor subsidie.</text:p>
              </text:list-item>
              <text:list-item text:style-override="id1-3-2-2-2-13">
                <text:number>12.</text:number>
                <text:p text:style-name="al">Activiteiten die gericht zijn op vernieuwing en verbetering van de kwaliteit van het werk of de organisatie, bijvoorbeeld de ontwikkeling van nieuwe werkmethoden of het tot stand brengen van nieuwe samenwerkingsverbanden en vernieuwingsprojecten, kunnen in aanmerking komen voor subsidie.</text:p>
              </text:list-item>
              <text:list-item text:style-override="id1-3-2-2-2-14">
                <text:number>13.</text:number>
                <text:p text:style-name="al">Activiteiten waarvoor subsidie wordt verstrekt, dienen een openbaar karakter te hebben. </text:p>
                <text:p text:style-name="al"/>
              </text:list-item>
            </text:list>
          </text:section>
          <text:section text:name="artikel_id1-3-2-2-3" text:style-name="artikel">
            <text:p text:style-name="artikel_kop_titel"><text:span text:style-name="artikel_kop_label">Artikel</text:span> <text:span text:style-name="artikel_kop_nr">2</text:span> Jeugd</text:p>
            <text:list text:style-name="id1-3-2-2-3-2">
              <text:list-item text:style-override="id1-3-2-2-3-2">
                <text:number>1.</text:number>
                <text:p text:style-name="al">Activiteiten passend in het kader van het jeugdbeleid, jeugdhulpverlening en jeugd en veiligheid kunnen in aanmerking komen voor subsidie.</text:p>
              </text:list-item>
              <text:list-item text:style-override="id1-3-2-2-3-3">
                <text:number>2.</text:number>
                <text:p text:style-name="al">Vakantiespelactiviteiten kunnen in aanmerking komen voor subsidie.</text:p>
              </text:list-item>
              <text:list-item text:style-override="id1-3-2-2-3-4">
                <text:number>3.</text:number>
                <text:p text:style-name="al">Activiteiten van Halt Groningen worden gesubsidieerd op basis van een bepaald bedrag per inwoner.</text:p>
                <text:p text:style-name="al"/>
              </text:list-item>
            </text:list>
          </text:section>
          <text:section text:name="artikel_id1-3-2-2-4" text:style-name="artikel">
            <text:p text:style-name="artikel_kop_titel"><text:span text:style-name="artikel_kop_label">Artikel</text:span> <text:span text:style-name="artikel_kop_nr">3</text:span> Ouderen en zorg</text:p>
            <text:list text:style-name="id1-3-2-2-4-2">
              <text:list-item text:style-override="id1-3-2-2-4-2">
                <text:number>1.</text:number>
                <text:p text:style-name="al">Activiteiten / initiatieven die een bijdrage leveren aan het behoud van zelfstandigheid, stimulering van zelfredzaamheid en preventie (het voorkomen van isolement, bevordering van gezondheid en veiligheid) van ouderen en mensen met een beperking kunnen in aanmerking komen voor subsidie. </text:p>
                <text:list text:style-name="id1-3-2-2-4-2-3">
                  <text:list-item text:style-override="id1-3-2-2-4-2-3-1">
                    <text:number>a.</text:number>
                    <text:p text:style-name="al">Nieuwe recreatieve, educatieve en sociaal culturele activiteiten voor ouderen en mensen met een beperking kunnen in aanmerking komen voor incidentele subsidie. Subsidiabele kosten zijn aanschaf materialen, scholingskosten en activiteitenkosten. Randvoorwaarde is dat de groep minimaal 10 leden / deelnemers heeft die woonachtig zijn in de gemeente Winsum.</text:p>
                  </text:list-item>
                  <text:list-item text:style-override="id1-3-2-2-4-2-3-2">
                    <text:number>b.</text:number>
                    <text:p text:style-name="al">Voor bestaande en op dit moment gesubsidieerde ouderenactiviteitengroepen gelden de volgende richtlijnen voor de berekening van de maximale subsidie:</text:p>
                    <text:list text:style-name="id1-3-2-2-4-2-3-2-3">
                      <text:list-item text:style-override="id1-3-2-2-4-2-3-2-3-1">
                        <text:number>-i</text:number>
                        <text:p text:style-name="al">35% huurkosten;</text:p>
                      </text:list-item>
                      <text:list-item text:style-override="id1-3-2-2-4-2-3-2-3-2">
                        <text:number>-ii</text:number>
                        <text:p text:style-name="al">35% personeelskosten (salaris- en reiskosten docent);</text:p>
                      </text:list-item>
                      <text:list-item text:style-override="id1-3-2-2-4-2-3-2-3-3">
                        <text:number>-iii</text:number>
                        <text:p text:style-name="al">35% activiteitenkosten (kosten materialen en specifieke activiteiten zoals toneel, lezingen, cursussen etc).</text:p>
                      </text:list-item>
                      <text:list-item text:style-override="id1-3-2-2-4-2-3-2-3-4">
                        <text:number>-iv</text:number>
                        <text:p text:style-name="al">Organisatiekosten (verzekeringen, porti- / telefoonkosten, etc.) en overige kosten (consumpties, reisjes, feestjes en bloemen e.d.) zijn niet subsidiabel. Randvoorwaarde is dat de groep minimaal 10 leden / deelnemers heeft die woonachtig zijn in de gemeente Winsum.</text:p>
                      </text:list-item>
                    </text:list>
                  </text:list-item>
                  <text:list-item text:style-override="id1-3-2-2-4-2-3-3">
                    <text:number>c.</text:number>
                    <text:p text:style-name="al">Stichtingen of verenigingen waarin minimaal 3 ouderenactiviteitengroepen samenwerken, kunnen in aanmerking komen voor een extra subsidie van maximaal € 200,-- per jaar.</text:p>
                  </text:list-item>
                </text:list>
              </text:list-item>
              <text:list-item text:style-override="id1-3-2-2-4-3">
                <text:number>2.</text:number>
                <text:p text:style-name="al">Voorlichtingsactiviteiten voor ouderen en mensen met een beperking kunnen in aanmerking komen voor subsidie.</text:p>
              </text:list-item>
              <text:list-item text:style-override="id1-3-2-2-4-4">
                <text:number>3.</text:number>
                <text:p text:style-name="al">Organisaties die de dienstverlening ten behoeve van ouderen, zieken en mensen met een beperking aan huis en in de directe woonomgeving verbeteren en werken met vrijwilligers, kunnen in aanmerking komen voor subsidie.</text:p>
              </text:list-item>
              <text:list-item text:style-override="id1-3-2-2-4-5">
                <text:number>4.</text:number>
                <text:p text:style-name="al">Initiatieven / activiteiten die een bijdrage leveren aan het verbeteren van de zorgverlening aan migranten kunnen in aanmerking komen voor subsidie.</text:p>
              </text:list-item>
              <text:list-item text:style-override="id1-3-2-2-4-6">
                <text:number>5.</text:number>
                <text:p text:style-name="al">EHBO-verenigingen kunnen in aanmerking komen voor subsidie.</text:p>
              </text:list-item>
              <text:list-item text:style-override="id1-3-2-2-4-7">
                <text:number>6.</text:number>
                <text:p text:style-name="al">Activiteiten van het Bureau Slachtofferhulp worden gesubsidieerd op basis van een bepaald bedrag per inwoner.</text:p>
                <text:p text:style-name="al"/>
              </text:list-item>
            </text:list>
          </text:section>
          <text:section text:name="artikel_id1-3-2-2-5" text:style-name="artikel">
            <text:p text:style-name="artikel_kop_titel"><text:span text:style-name="artikel_kop_label">Artikel</text:span> <text:span text:style-name="artikel_kop_nr">4</text:span> Leefbaarheid</text:p>
            <text:list text:style-name="id1-3-2-2-5-2">
              <text:list-item text:style-override="id1-3-2-2-5-2">
                <text:number>1.</text:number>
                <text:p text:style-name="al">De gemeente ondersteunt dorpsverenigingen voor activiteiten en initiatieven die het woon- en leefklimaat verbeteren. </text:p>
                <text:p text:style-name="al"/>
              </text:list-item>
              <text:list-item text:style-override="id1-3-2-2-5-3">
                <text:number>2.</text:number>
                <text:p text:style-name="al">Dorpsverenigingen komen in aanmerking voor een jaarlijkse subsidie. De hoogte van de subsidie wordt berekend aan de hand van het inwonersaantal en op basis van de indeling van grootte van dorpen zoals benoemd in de Notitie leefbaarheid.</text:p>
                <text:list text:style-name="id1-3-2-2-5-3-3">
                  <text:list-item text:style-override="id1-3-2-2-5-3-3-1">
                    <text:number>a.</text:number>
                    <text:p text:style-name="al">Woondorpen: € 0,68 per inwoner (peildatum 1-1 van het jaar van aanvraag) en een basisbedrag à 453,78</text:p>
                  </text:list-item>
                  <text:list-item text:style-override="id1-3-2-2-5-3-3-2">
                    <text:number>b.</text:number>
                    <text:p text:style-name="al">Kleine kernen met een beperkt voorzieningenniveau: € 0,45 per inwoner en een basisbedrag à € 226,89</text:p>
                  </text:list-item>
                  <text:list-item text:style-override="id1-3-2-2-5-3-3-3">
                    <text:number>c.</text:number>
                    <text:p text:style-name="al">Kleine kernen zonder voorzieningen: € 0,23 per inwoner en een bedrag à € 226,89. De inwoners van de kleine kern zonder voorzieningen Rasquert en Wetsinge worden opgeteld bij het aantal inwoners van respectievelijk het woondorp Baflo en de kleine kern Sauwerd.</text:p>
                  </text:list-item>
                  <text:list-item text:style-override="id1-3-2-2-5-3-3-4">
                    <text:number>d.</text:number>
                    <text:p text:style-name="al">Indien het eindsaldo van een dorpsvereniging hoger is dan toegestaan op grond van artikel 1.6 ontvangt de dorpsvereniging € 150,- subsidie.</text:p>
                  </text:list-item>
                </text:list>
              </text:list-item>
              <text:list-item text:style-override="id1-3-2-2-5-4">
                <text:number>3.</text:number>
                <text:p text:style-name="al">De gemeente ondersteunt kleinschalige buurtactiviteiten en –initiatieven die de woon- en leefomgeving fysiek en / of sociaal verbeteren. Alleen de kosten voor materialen, ruimte en organisatie worden gesubsidieerd. Per aanvraag kan maximaal € 1.000,-- subsidie verleend worden. Aan deze subsidie worden de volgende voorwaarden gesteld:</text:p>
                <text:p text:style-name="al">a. aangetoond moet worden dat er voldoende draagvlak is voor het initiatief in de buurt waar de activiteit / het project plaatsvindt</text:p>
                <text:p text:style-name="al">b. aangetoond moet worden dat de bewoner(s) / buurt gezamenlijk aan de slag gaan met de activiteit / het project en hierin zelf tijd en energie investeren.</text:p>
              </text:list-item>
              <text:list-item text:style-override="id1-3-2-2-5-5">
                <text:number>4.</text:number>
                <text:p text:style-name="al">De Vereniging Groninger Dorpen komt in aanmerking voor een vaste bijdrage per jaar.</text:p>
              </text:list-item>
              <text:list-item text:style-override="id1-3-2-2-5-6">
                <text:number>5.</text:number>
                <text:p text:style-name="al">De dorpshuizen (zoals benoemd in de beleidsnota) kunnen in aanmerking komen voor een subsidiebijdrage ten behoeve van het onderhoud van het gebouw indien zij aan de voorwaarden voldoen zoals vermeld in het de nota dorpshuizenbeleid 2015 en verder.</text:p>
              </text:list-item>
              <text:list-item text:style-override="id1-3-2-2-5-7">
                <text:number>6.</text:number>
                <text:p text:style-name="al">De dorpshuizen kunnen in aanmerking komen voor subsidie voor het volgen van de cursus bedrijfshulpverlening. Dit voor een bedrag van maximaal € 230,- per jaar per dorpshuis en onder de volgende voorwaarden:</text:p>
                <text:p text:style-name="al">a. het dorpshuis moet in het bezit zijn van een geldende gebruiksvergunning</text:p>
                <text:p text:style-name="al">b. er is een bijgehouden EHBO-koffer aanwezig;</text:p>
                <text:p text:style-name="al">c. de bhv-cursisten moeten tenminste twee jaar vrijwilligerswerk voor het betreffende dorpshuis blijven verrichten.</text:p>
              </text:list-item>
              <text:list-item text:style-override="id1-3-2-2-5-8">
                <text:number>7.</text:number>
                <text:p text:style-name="al">De Gemeente Winsum verstrekt subsidie aan activiteiten in het kader van herdenking 4/5 mei en Koningsdag en voor jaarwisselingsfeesten. </text:p>
                <text:p text:style-name="al">
              <text:span text:style-name="nadrukcur">a. 4 mei herdenking</text:span>: organiserende verenigingen / 4 mei comités ontvangen een nader te bepalen bedrag voor het organiseren van de herdenking.</text:p>
                <text:p text:style-name="al">b. <text:span text:style-name="nadrukcur">Koningsdag</text:span><text:span text:style-name="nadrukcur">activiteiten</text:span><text:span text:style-name="nadrukcur">, 5 mei-bevrijdingsfeesten (alleen de lustrumjaren) en jaarwisselingsfeesten</text:span> kunnen in aanmerking komen voor subsidie. Voor deze feesten wordt een vast bedrag van € 200,- per kern gehanteerd, aangevuld met een bedrag van € 0,08 per inwoner van de desbetreffende dorpskern. Dit is een maximaal subsidiebedrag. Aan de subsidie onder b. worden de volgende voorwaarden gesteld:</text:p>
              </text:list-item>
              <text:list-item text:style-override="id1-3-2-2-5-9">
                <text:number>•</text:number>
                <text:p text:style-name="al">Er wordt slechts één aanvraag per dorpskern gehonoreerd. Bij de Koningsdag en 5 mei feesten komen de bestaande Oranjeverenigingen in eerste instantie in aanmerking. Indien meerdere instellingen binnen een dorpskern festiviteiten willen opzetten, is samenwerking aan te raden;</text:p>
              </text:list-item>
              <text:list-item text:style-override="id1-3-2-2-5-10">
                <text:number>•</text:number>
                <text:p text:style-name="al">Bij de festiviteiten dient voor verschillende leeftijdsgroepen iets georganiseerd te worden;</text:p>
              </text:list-item>
              <text:list-item text:style-override="id1-3-2-2-5-11">
                <text:number>•</text:number>
                <text:p text:style-name="al">Zo mogelijk dienen er jongeren als vrijwilligers bij de organisatie te worden betrokken, zowel bij de voorbereidingen als bij de festiviteit zelf;</text:p>
              </text:list-item>
              <text:list-item text:style-override="id1-3-2-2-5-12">
                <text:number>•</text:number>
                <text:p text:style-name="al">Voor de jaarwisselingsfeesten geldt dat deze op de oudejaarsavond zelf dienen te worden georganiseerd;</text:p>
              </text:list-item>
              <text:list-item text:style-override="id1-3-2-2-5-13">
                <text:number>•</text:number>
                <text:p text:style-name="al">Voor de subsidieaanvraag voor jaarwisselingssubsidie moet gebruik gemaakt worden van een aanvraagformulier incidentele subsidie;</text:p>
              </text:list-item>
              <text:list-item text:style-override="id1-3-2-2-5-14">
                <text:number>•</text:number>
                <text:p text:style-name="al">De algemene subsidiecriteria 5 er 6 zijn niet van toepassing op de aanvraag voor jaarwisselingssubsidie.</text:p>
                <text:p text:style-name="al">8. De Stichting Winsumer Baistenmarkt komt in aanmerking voor een jaarlijkse subsidie ten behoeve van de organisatie van de Beestenmarkt. </text:p>
              </text:list-item>
            </text:list>
          </text:section>
          <text:section text:name="artikel_id1-3-2-2-6" text:style-name="artikel">
            <text:p text:style-name="artikel_kop_titel"><text:span text:style-name="artikel_kop_label">Artikel</text:span> <text:span text:style-name="artikel_kop_nr">5</text:span> Sport en recreatie</text:p>
            <text:list text:style-name="id1-3-2-2-6-2">
              <text:list-item text:style-override="id1-3-2-2-6-2">
                <text:number>1.</text:number>
                <text:p text:style-name="al">Activiteiten op het gebied van sportstimulering gericht op doelgroepen ouderen, jongeren en mensen met een beperking kunnen in aanmerking komen voor subsidie. Met name activiteiten die in samenwerking tussen sportverenigingen en welzijnsinstellingen tot stand komen, worden gestimuleerd.</text:p>
              </text:list-item>
              <text:list-item text:style-override="id1-3-2-2-6-3">
                <text:number>2.</text:number>
                <text:p text:style-name="al">Speciale sportevenementen, toernooien en wedstrijden die van belang zijn om de sportbeoefening in de gemeente Winsum te stimuleren of met een (boven) regionale uitstraling voor de gemeente Winsum kunnen incidentele subsidie in aanmerking komen. </text:p>
              </text:list-item>
              <text:list-item text:style-override="id1-3-2-2-6-4">
                <text:number>3.</text:number>
                <text:p text:style-name="al">Een organisatie die het openluchtzwembad van de gemeente Winsum exploiteert kan in aanmerking komen voor subsidie voor de exploitatie van het zwembad. </text:p>
              </text:list-item>
            </text:list>
          </text:section>
          <text:section text:name="artikel_id1-3-2-2-7" text:style-name="artikel">
            <text:p text:style-name="artikel_kop_titel"><text:span text:style-name="artikel_kop_label">Artikel</text:span> <text:span text:style-name="artikel_kop_nr">6</text:span> Cultuur en educatie</text:p>
            <text:list text:style-name="id1-3-2-2-7-2">
              <text:list-item text:style-override="id1-3-2-2-7-2">
                <text:number>1.</text:number>
                <text:p text:style-name="al">Culturele activiteiten, ontstaan door samenwerking tussen culturele organisaties (bibliotheek, musea, amateurverenigingen, culturele commissies) en samenwerking van culturele organisaties met andere organisaties op lokaal niveau worden gestimuleerd en ondersteund wanneer het tot een vernieuwend aanbod leidt en / of tot een kwaliteitsverbetering.</text:p>
              </text:list-item>
              <text:list-item text:style-override="id1-3-2-2-7-3">
                <text:number>2.</text:number>
                <text:p text:style-name="al">Culturele activiteiten, waarbij de nadruk ligt op amateurkunst en er speciale aandacht uitgaat naar de doelgroep kinderen en jongeren, worden ondersteund.</text:p>
              </text:list-item>
              <text:list-item text:style-override="id1-3-2-2-7-4">
                <text:number>3.</text:number>
                <text:p text:style-name="al">Muziekverenigingen / -korpsen kunnen subsidie ontvangen voor de opleiding van kinderen en jongeren en voor hun bijdrage aan de sociale cohesie en leefbaarheid in het dorp. De volgende richtlijnen gelden voor de berekening van de maximale subsidie:</text:p>
                <text:list text:style-name="id1-3-2-2-7-4-3">
                  <text:list-item text:style-override="id1-3-2-2-7-4-3-1">
                    <text:number>a.</text:number>
                    <text:p text:style-name="al">een bedrag van € 10,-- per leerling. Hiervoor geldt dat de leerling jonger is dan 18 jaar en woonachtig is in de gemeente Winsum. (peildatum: 1 januari van het jaar van aanvraag)</text:p>
                  </text:list-item>
                  <text:list-item text:style-override="id1-3-2-2-7-4-3-2">
                    <text:number>b.</text:number>
                    <text:p text:style-name="al">25% van de kosten van een gekwalificeerd docent. Hiervoor geldt dat het om docentkosten gaat voor leerlingen jonger dan 18 jaar, die woonachtig zijn in gemeente Winsum (Peiljaar: het afgesloten boekjaar direct voorafgaand aan het jaar van aanvraag. </text:p>
                  </text:list-item>
                  <text:list-item text:style-override="id1-3-2-2-7-4-3-3">
                    <text:number>c.</text:number>
                    <text:p text:style-name="al">een vast bedrag van € 600,-- per vereniging / korps indien minimaal 2 openbare optredens worden verzorgd in de gemeente Winsum.</text:p>
                  </text:list-item>
                </text:list>
              </text:list-item>
              <text:list-item text:style-override="id1-3-2-2-7-5">
                <text:number>4.</text:number>
                <text:p text:style-name="al">Toneel-, zang- en andere culturele verenigingen kunnen subsidie ontvangen voor de opleiding van kinderen en jongeren. De volgende richtlijnen gelden voor de berekening van de maximale subsidie:</text:p>
                <text:list text:style-name="id1-3-2-2-7-5-3">
                  <text:list-item text:style-override="id1-3-2-2-7-5-3-1">
                    <text:number>d.</text:number>
                    <text:p text:style-name="al">een bedrag van € 10,-- per leerling. Hiervoor geldt dat de leerling jonger is dan 18 jaar en woonachtig is in de gemeente Winsum.(peildatum: 1 januari van het jaar van aanvraag)</text:p>
                  </text:list-item>
                  <text:list-item text:style-override="id1-3-2-2-7-5-3-2">
                    <text:number>e.</text:number>
                    <text:p text:style-name="al">25% van de kosten van een gekwalificeerd docent. Hiervoor geldt dat het om docentkosten gaat voor leerlingen jonger dan 18 jaar, die woonachtig zijn in gemeente Winsum (Peiljaar: het afgesloten boekjaar direct voorafgaand aan het jaar van aanvraag.)</text:p>
                  </text:list-item>
                </text:list>
              </text:list-item>
              <text:list-item text:style-override="id1-3-2-2-7-6">
                <text:number>5.</text:number>
                <text:p text:style-name="al">Culturele activiteiten van culturele commissies kunnen in aanmerking komen voor subsidie, waarbij er sprake moet zijn van een gevarieerd aanbod voor een breed publiek. Aan de subsidie wordt de voorwaarde gesteld dat er minimaal één voorstelling / activiteit per jaar in het aanbod wordt opgenomen voor de doelgroep kinderen / jongeren. </text:p>
              </text:list-item>
              <text:list-item text:style-override="id1-3-2-2-7-7">
                <text:number>6.</text:number>
                <text:p text:style-name="al">Culturele activiteiten met een (boven)regionale uitstraling, die van grote betekenis zijn voor de gemeente Winsum van uit cultureel en / of promotioneel oogpunt, worden ondersteund.</text:p>
              </text:list-item>
              <text:list-item text:style-override="id1-3-2-2-7-8">
                <text:number>7.</text:number>
                <text:p text:style-name="al">Culturele activiteiten op lokaal niveau die van betekenis zijn voor een breed publiek en / of vernieuwend zijn, worden ondersteund door middel van incidentele subsidie.</text:p>
              </text:list-item>
              <text:list-item text:style-override="id1-3-2-2-7-9">
                <text:number>8.</text:number>
                <text:p text:style-name="al">Bijzondere activiteiten van historische verenigingen kunnen in aanmerking komen voor subsidie.</text:p>
              </text:list-item>
              <text:list-item text:style-override="id1-3-2-2-7-10">
                <text:number>9.</text:number>
                <text:p text:style-name="al">Museum Wierdenland komt in aanmerking voor een vaste bijdrage per jaar. </text:p>
              </text:list-item>
              <text:list-item text:style-override="id1-3-2-2-7-11">
                <text:number>10.</text:number>
                <text:p text:style-name="al">Stichting Biblionet Groningen kan in aanmerking komen voor subsidie. Hierover worden aparte afspraken gemaakt op basis van de nota bibliotheek 2015 en verder.</text:p>
              </text:list-item>
              <text:list-item text:style-override="id1-3-2-2-7-12">
                <text:number>11.</text:number>
                <text:p text:style-name="al">Activiteiten die een bijdrage leveren aan internationale samenwerking kunnen in aanmerking komen voor subsidie indien zij aanwijsbaar een relatie hebben met ingezetenen of activiteiten van de gemeente Winsum.</text:p>
              </text:list-item>
              <text:list-item text:style-override="id1-3-2-2-7-13">
                <text:number>12.</text:number>
                <text:p text:style-name="al">Activiteiten die bewustwording over de problematiek van ontwikkelingslanden stimuleren, kunnen in aanmerking komen voor subsidie indien zij een relatie hebben met ingezetenen of activiteiten in de gemeente Winsum.</text:p>
              </text:list-item>
            </text:list>
          </text:section>
          <text:section text:name="artikel_id1-3-2-2-8" text:style-name="artikel">
            <text:p text:style-name="artikel_kop_titel"><text:span text:style-name="artikel_kop_label">Artikel</text:span> <text:span text:style-name="artikel_kop_nr">7</text:span> Overgangsbepalingen</text:p>
            <text:p text:style-name="al">Subsidieaanvragen die zijn ingediend voor de datum als bepaald in artikel 8, lid 1 worden afgedaan volgens de bepalingen van ‘nadere regels subsidie samenleving’.</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 ‘nadere regels subsidie samenleving’ treden in werking met ingang van de dag na bekendmaking.</text:p>
              </text:list-item>
              <text:list-item text:style-override="id1-3-2-2-9-2-2">
                <text:number>2.</text:number>
                <text:p text:style-name="al">Met de inwerkingtreding van de ‘nadere regels subsidie samenleving’ worden de ‘algemene en specifieke criteria per cluster 2012’ vervangen.</text:p>
              </text:list-item>
            </text:list>
            <text:p text:style-name="al">Aldus vastgesteld door burgemeester en wethouders op 22 november 2016.</text:p>
            <text:p text:style-name="al">burgemeester,</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6815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samenl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4</meta:user-defined>
    <meta:user-defined meta:name="OVERHEIDop.GmbID/DC.identifier">gmb-2016-168154</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DCTERMS.publisher">Winsum</meta:user-defined>
    <meta:user-defined meta:name="OVERHEID.Gemeente/OVERHEID.authority">Winsum</meta:user-defined>
    <meta:user-defined meta:name="OVERHEIDgvop.Informatietype/DC.type">Beleidsregels</meta:user-defined>
    <meta:user-defined meta:name="OVERHEIDop.versieInformatie"/>
  </office:meta>
</office:document-meta>
</file>