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k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V | Markt 40 | het herinrichten van het café-restaurant | bouw, rijksmonumenten | datum verleend: 24-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5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5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k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50</meta:user-defined>
    <meta:user-defined meta:name="OVERHEIDop.GmbID/DC.identifier">gmb-2016-1681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V 40</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23 447567</meta:user-defined>
    <meta:user-defined meta:name="OVERHEIDop.versieInformatie"/>
  </office:meta>
</office:document-meta>
</file>