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21 Stationsstraat 17 te Tilburg, plaatsen van een klapraam, 2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21 - I - Stationsstraat 1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1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21 Stationsstraat 17 te Tilburg, plaatsen van een klapraam, 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15</meta:user-defined>
    <meta:user-defined meta:name="OVERHEIDop.GmbID/DC.identifier">gmb-2016-168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A</meta:user-defined>
    <meta:user-defined meta:name="OVERHEIDop.woonplaats">Tilburg</meta:user-defined>
    <meta:user-defined meta:name="OVERHEIDop.straatnaam">Station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77 396741</meta:user-defined>
    <meta:user-defined meta:name="OVERHEIDop.versieInformatie"/>
  </office:meta>
</office:document-meta>
</file>