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lianalaan 6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C | Julianalaan 67 A | het tijdelijk gebruiken van een deel van het biotechnologiegebouw voor robotica bedrijven | brandveilig gebruik | datum ingediend: 2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4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4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4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lianalaan 67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44</meta:user-defined>
    <meta:user-defined meta:name="OVERHEIDop.GmbID/DC.identifier">gmb-2016-1681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C 67a</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68 447110</meta:user-defined>
    <meta:user-defined meta:name="OVERHEIDop.versieInformatie"/>
  </office:meta>
</office:document-meta>
</file>