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DC Schiepark, Schieweg 1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7 AN | DC Schiepark, Schieweg 15 | het wijzigen van het bestemmingsplan | strijdig gebruik gronden/bouwwerken met RO | datum ingediend: 18-11-2016</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68140</text:span><text:line-break/><text:date style:data-style-name="dag" text:fixed="true" text:date-value="2016-12-01"/><text:line-break/><text:date style:data-style-name="jaar" text:fixed="true" text:date-value="2016-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140</text:span><text:date style:data-style-name="nicedate" text:fixed="true" text:date-value="2016-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140</text:span><text:date style:data-style-name="nicedate" text:fixed="true" text:date-value="2016-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DC Schiepark, Schieweg 1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1</meta:user-defined>
    <meta:user-defined meta:name="OVERHEIDop.publicationIssue">168140</meta:user-defined>
    <meta:user-defined meta:name="OVERHEIDop.GmbID/DC.identifier">gmb-2016-168140</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7AN 15k</meta:user-defined>
    <meta:user-defined meta:name="OVERHEIDop.woonplaats">Delft</meta:user-defined>
    <meta:user-defined meta:name="OVERHEIDop.straatnaam">Schieweg</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4964 445740</meta:user-defined>
    <meta:user-defined meta:name="OVERHEIDop.versieInformatie"/>
  </office:meta>
</office:document-meta>
</file>