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Lagosweg 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2 CZ | Lagosweg 7 | opslag van metalen | milieu | datum ingediend: 22-11-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68137</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137</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137</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Lagosweg 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1</meta:user-defined>
    <meta:user-defined meta:name="OVERHEIDop.publicationIssue">168137</meta:user-defined>
    <meta:user-defined meta:name="OVERHEIDop.GmbID/DC.identifier">gmb-2016-168137</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2CZ 7</meta:user-defined>
    <meta:user-defined meta:name="OVERHEIDop.woonplaats">Delft</meta:user-defined>
    <meta:user-defined meta:name="OVERHEIDop.straatnaam">Lagosweg</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3257 444581</meta:user-defined>
    <meta:user-defined meta:name="OVERHEIDop.versieInformatie"/>
  </office:meta>
</office:document-meta>
</file>