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6 | het aanbrengen van een nieuw bedrijfslogo en reclamevoering | bouw, reclame | datum ingediend: 1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3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3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3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evering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30</meta:user-defined>
    <meta:user-defined meta:name="OVERHEIDop.GmbID/DC.identifier">gmb-2016-1681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16</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0 449101</meta:user-defined>
    <meta:user-defined meta:name="OVERHEIDop.versieInformatie"/>
  </office:meta>
</office:document-meta>
</file>