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326 Heuvelstraat 113 te Tilburg, wijzigen van de voorgevel, 2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0 - Z-HZ_WABO-2016-00326 - I - Heuvelstraat 11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81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1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1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326 Heuvelstraat 113 te Tilburg, wijzigen van de voorgevel, 2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813</meta:user-defined>
    <meta:user-defined meta:name="OVERHEIDop.GmbID/DC.identifier">gmb-2016-168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AD 113</meta:user-defined>
    <meta:user-defined meta:name="OVERHEIDop.woonplaats">Tilburg</meta:user-defined>
    <meta:user-defined meta:name="OVERHEIDop.straatnaam">Heuvel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966 396293</meta:user-defined>
    <meta:user-defined meta:name="OVERHEIDop.versieInformatie"/>
  </office:meta>
</office:document-meta>
</file>