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Harenbergweg 3</text:p>
            <text:p text:style-name="common-al">Zaaknummer: 93584</text:p>
            <text:p text:style-name="common-al">Onderwerp: Het tijdelijk plaatsen en in werking hebben van een bronneringsinstallatie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7 december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812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129</meta:user-defined>
    <meta:user-defined meta:name="OVERHEIDop.GmbID/DC.identifier">gmb-2016-168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AA</meta:user-defined>
    <meta:user-defined meta:name="OVERHEIDop.woonplaats">Zutphen</meta:user-defined>
    <meta:user-defined meta:name="OVERHEIDop.straatnaam">Harenberg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361 460177</meta:user-defined>
    <meta:user-defined meta:name="OVERHEIDop.versieInformatie"/>
  </office:meta>
</office:document-meta>
</file>