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32 Willem Passtoorsstraat 3 te Tilburg, plaatsen van een dakkapel, 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32 - I - Willem Passtoorsstraat 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1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32 Willem Passtoorsstraat 3 te Tilburg, plaatsen van een dakkapel,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12</meta:user-defined>
    <meta:user-defined meta:name="OVERHEIDop.GmbID/DC.identifier">gmb-2016-16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AV 3</meta:user-defined>
    <meta:user-defined meta:name="OVERHEIDop.woonplaats">Tilburg</meta:user-defined>
    <meta:user-defined meta:name="OVERHEIDop.straatnaam">Willem Passtoor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62 397612</meta:user-defined>
    <meta:user-defined meta:name="OVERHEIDop.versieInformatie"/>
  </office:meta>
</office:document-meta>
</file>