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saak Hoornbeekstraat 59, het aanleggen van een afvoer naar buiten tbv. een afzuig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HG | Isaak Hoornbeekstraat 59, het aanleggen van een afvoer naar buiten tbv. een afzuigkap | bouw | datum ingediend: 22-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1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1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1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saak Hoornbeekstraat 59, het aanleggen van een afvoer naar buiten tbv. een afzuig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12</meta:user-defined>
    <meta:user-defined meta:name="OVERHEIDop.GmbID/DC.identifier">gmb-2016-1681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HG 59</meta:user-defined>
    <meta:user-defined meta:name="OVERHEIDop.woonplaats">Delft</meta:user-defined>
    <meta:user-defined meta:name="OVERHEIDop.straatnaam">Isaäk Hoornbee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32 447092</meta:user-defined>
    <meta:user-defined meta:name="OVERHEIDop.versieInformatie"/>
  </office:meta>
</office:document-meta>
</file>