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en het plaatsen van een dakkapel, Aalsmeerderweg 283A, Aalsmeer - Zaaknummer Z-2016/062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1 november 2016</text:span>
          </text:p>
            <text:p text:style-name="common-al">Het wijzigen van de voorgevel en het plaatsen van een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811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1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1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oorgevel en het plaatsen van een dakkapel, Aalsmeerderweg 283A, Aalsmeer - Zaaknummer Z-2016/062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10</meta:user-defined>
    <meta:user-defined meta:name="OVERHEIDop.GmbID/DC.identifier">gmb-2016-168110</meta:user-defined>
    <meta:user-defined meta:name="OVERHEID.TaxonomieBeleidsagenda/OVERHEID.category">Ruimte en infrastructuur | Organisatie en beleid</meta:user-defined>
    <meta:user-defined meta:name="OVERHEIDop.referentienummer">Z-2016/062253</meta:user-defined>
    <meta:user-defined meta:name="DCTERMS.abstract">Het wijzigen van de voorgevel en het plaatsen van een dakkap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N 283a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752 477174</meta:user-defined>
    <meta:user-defined meta:name="OVERHEIDop.versieInformatie"/>
  </office:meta>
</office:document-meta>
</file>