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het fietspad langs Aan 't Verlaat 40 thv. het Jorispad, het herstellen van het fietspad en het plaatsen van een keerw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XZ | het fietspad langs Aan 't Verlaat 40 thv. het Jorispad, het herstellen van het fietspad en het plaatsen van een keerwand | bouw, aanleg | datum ingediend: 22-11-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68108</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108</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108</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het fietspad langs Aan 't Verlaat 40 thv. het Jorispad, het herstellen van het fietspad en het plaatsen van een keerw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8108</meta:user-defined>
    <meta:user-defined meta:name="OVERHEIDop.GmbID/DC.identifier">gmb-2016-168108</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2XZ 40</meta:user-defined>
    <meta:user-defined meta:name="OVERHEIDop.woonplaats">Delft</meta:user-defined>
    <meta:user-defined meta:name="OVERHEIDop.straatnaam">Aan 't Verlaa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866 448536</meta:user-defined>
    <meta:user-defined meta:name="OVERHEIDop.versieInformatie"/>
  </office:meta>
</office:document-meta>
</file>