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348 Maidstone 20 - 24 te Tilburg, verbouwen van kantoorpand met bedrijfshal, 3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0 - Z-HZ_WABO-2016-00348 - I - Maidstone 20 - 2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810</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10</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10</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348 Maidstone 20 - 24 te Tilburg, verbouwen van kantoorpand met bedrijfshal, 3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810</meta:user-defined>
    <meta:user-defined meta:name="OVERHEIDop.GmbID/DC.identifier">gmb-2016-168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6SK</meta:user-defined>
    <meta:user-defined meta:name="OVERHEIDop.woonplaats">Tilburg</meta:user-defined>
    <meta:user-defined meta:name="OVERHEIDop.straatnaam">Maidstone</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1446 393552</meta:user-defined>
    <meta:user-defined meta:name="OVERHEIDop.versieInformatie"/>
  </office:meta>
</office:document-meta>
</file>