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3-2-2-3-8">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6">
      <text:list-level-style-bullet text:bullet-char="-" text:level="1">
        <style:list-level-properties text:min-label-width="10mm"/>
      </text:list-level-style-bullet>
    </text:list-style>
    <text:list-style style:name="id1-3-2-3-2-3-7">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5">
      <text:list-level-style-bullet text:bullet-char="-" text:level="1">
        <style:list-level-properties text:min-label-width="10mm"/>
      </text:list-level-style-bullet>
    </text:list-style>
    <text:list-style style:name="id1-3-2-3-2-9-6">
      <text:list-level-style-bullet text:bullet-char="-" text:level="1">
        <style:list-level-properties text:min-label-width="10mm"/>
      </text:list-level-style-bullet>
    </text:list-style>
    <text:list-style style:name="id1-3-2-3-2-9-7">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5-1">
      <text:list-level-style-bullet text:bullet-char="-" text:level="1">
        <style:list-level-properties text:min-label-width="10mm"/>
      </text:list-level-style-bullet>
    </text:list-style>
    <text:list-style style:name="id1-3-2-3-15-5-2">
      <text:list-level-style-bullet text:bullet-char="-" text:level="1">
        <style:list-level-properties text:min-label-width="10mm"/>
      </text:list-level-style-bullet>
    </text:list-style>
    <text:list-style style:name="id1-3-2-3-15-5-3">
      <text:list-level-style-bullet text:bullet-char="-" text:level="1">
        <style:list-level-properties text:min-label-width="10mm"/>
      </text:list-level-style-bullet>
    </text:list-style>
    <text:list-style style:name="id1-3-2-3-15-5-4">
      <text:list-level-style-bullet text:bullet-char="-" text:level="1">
        <style:list-level-properties text:min-label-width="10mm"/>
      </text:list-level-style-bullet>
    </text:list-style>
    <text:list-style style:name="id1-3-2-3-15-5-5">
      <text:list-level-style-bullet text:bullet-char="-" text:level="1">
        <style:list-level-properties text:min-label-width="10mm"/>
      </text:list-level-style-bullet>
    </text:list-style>
    <text:list-style style:name="id1-3-2-3-28-7">
      <text:list-level-style-bullet text:bullet-char="-" text:level="1">
        <style:list-level-properties text:min-label-width="10mm"/>
      </text:list-level-style-bullet>
    </text:list-style>
    <text:list-style style:name="id1-3-2-3-28-7-1">
      <text:list-level-style-bullet text:bullet-char="-" text:level="1">
        <style:list-level-properties text:min-label-width="10mm"/>
      </text:list-level-style-bullet>
    </text:list-style>
    <text:list-style style:name="id1-3-2-3-28-7-2">
      <text:list-level-style-bullet text:bullet-char="-" text:level="1">
        <style:list-level-properties text:min-label-width="10mm"/>
      </text:list-level-style-bullet>
    </text:list-style>
    <text:list-style style:name="id1-3-2-3-28-7-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TWENTER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 Begripsbepalingen</text:span> </text:p>
              <text:p text:style-name="al">In deze verordening en de daarop berustende bepalingen wordt verstaan onder:</text:p>
              <text:list text:style-name="id1-3-2-2-1-2-3">
                <text:list-item text:style-override="id1-3-2-2-1-2-3-1">
                  <text:number>-</text:number>
                  <text:p text:style-name="al">andere voorziening: voorziening anders dan in het kader van de Jeugdwet, op het gebied van zorg, onderwijs, maatschappelijke ondersteuning of werk en inkomen;</text:p>
                </text:list-item>
                <text:list-item text:style-override="id1-3-2-2-1-2-3-2">
                  <text:number>-</text:number>
                  <text:p text:style-name="al">Besluit Jeugdhulp: het door het college vast te stellen besluit ‘Besluit Jeugdhulp Twenterand 2017’ waarin op grond van deze verordening nadere regels worden gesteld;</text:p>
                </text:list-item>
                <text:list-item text:style-override="id1-3-2-2-1-2-3-3">
                  <text:number>-</text:number>
                  <text:p text:style-name="al">gesprek: gesprek als bedoeld in artikel 7;</text:p>
                </text:list-item>
                <text:list-item text:style-override="id1-3-2-2-1-2-3-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5">
                  <text:number>-</text:number>
                  <text:p text:style-name="al">individuele voorziening: op de jeugdige of zijn ouders toegesneden voorziening als bedoeld in artikel 2, tweede lid;</text:p>
                </text:list-item>
                <text:list-item text:style-override="id1-3-2-2-1-2-3-6">
                  <text:number>-</text:number>
                  <text:p text:style-name="al">melding: melding van een hulpvraag als bedoeld in artikel 4, eerste lid;</text:p>
                </text:list-item>
                <text:list-item text:style-override="id1-3-2-2-1-2-3-7">
                  <text:number>-</text:number>
                  <text:p text:style-name="al">ondersteuningsplan: een plan van aanpak met daarin in ieder geval het beoogde resultaat en de daarvoor benodigde ondersteuning.Onder dit ondersteuningsplan wordt ook het hulpverleningsplan verstaan zoals bedoeld in artikel 1.1 van de wet;</text:p>
                </text:list-item>
                <text:list-item text:style-override="id1-3-2-2-1-2-3-8">
                  <text:number>-</text:number>
                  <text:p text:style-name="al">overige voorziening: overige voorziening als bedoeld in artikel 2, eerste lid;</text:p>
                </text:list-item>
                <text:list-item text:style-override="id1-3-2-2-1-2-3-9">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1-2-3-10">
                  <text:number>-</text:number>
                  <text:p text:style-name="al">wet: Jeugdwet<text:span text:style-name="nadrukcur">.</text:span></text:p>
                </text:list-item>
              </text:list>
            </text:section>
            <text:section text:name="artikel_id1-3-2-2-1-3" text:style-name="artikel">
              <text:p text:style-name="artikel_kop_titel"><text:span text:style-name="artikel_kop_label">Artikel</text:span> <text:span text:style-name="artikel_kop_nr">2 Vormen</text:span> van jeugdhulp</text:p>
              <text:list text:style-name="id1-3-2-2-1-3-2">
                <text:list-item text:style-override="id1-3-2-2-1-3-2-1">
                  <text:number>1.</text:number>
                  <text:p text:style-name="al">De volgende vormen van overige voorzieningen zijn beschikbaar.</text:p>
                  <text:list text:style-name="id1-3-2-2-1-3-2-1-3">
                    <text:list-item text:style-override="id1-3-2-2-1-3-2-1-3-1">
                      <text:number>•</text:number>
                      <text:p text:style-name="al">informatie en opvoedadvies</text:p>
                    </text:list-item>
                    <text:list-item text:style-override="id1-3-2-2-1-3-2-1-3-2">
                      <text:number>•</text:number>
                      <text:p text:style-name="al">preventieve opvoed- en opgroeiondersteuning </text:p>
                    </text:list-item>
                    <text:list-item text:style-override="id1-3-2-2-1-3-2-1-3-3">
                      <text:number>•</text:number>
                      <text:p text:style-name="al">lichte ambulante jeugd- en gezinsondersteuning</text:p>
                    </text:list-item>
                    <text:list-item text:style-override="id1-3-2-2-1-3-2-1-3-4">
                      <text:number>•</text:number>
                      <text:p text:style-name="al">casuscoördinatie</text:p>
                    </text:list-item>
                    <text:list-item text:style-override="id1-3-2-2-1-3-2-1-3-5">
                      <text:number>•</text:number>
                      <text:p text:style-name="al">outreachende coaching van jeugdgroepen </text:p>
                    </text:list-item>
                  </text:list>
                </text:list-item>
                <text:list-item text:style-override="id1-3-2-2-1-3-2-2">
                  <text:number>2.</text:number>
                  <text:p text:style-name="al"> De volgende vormen van individuele voorzieningen zijn beschikbaar:</text:p>
                  <text:list text:style-name="id1-3-2-2-1-3-2-2-3">
                    <text:list-item text:style-override="id1-3-2-2-1-3-2-2-3-1">
                      <text:number>•</text:number>
                      <text:p text:style-name="al">spoedzorg</text:p>
                    </text:list-item>
                    <text:list-item text:style-override="id1-3-2-2-1-3-2-2-3-2">
                      <text:number>•</text:number>
                      <text:p text:style-name="al">ambulante jeugdhulp; </text:p>
                    </text:list-item>
                    <text:list-item text:style-override="id1-3-2-2-1-3-2-2-3-3">
                      <text:number>•</text:number>
                      <text:p text:style-name="al">residentiële jeugdhulp; </text:p>
                    </text:list-item>
                    <text:list-item text:style-override="id1-3-2-2-1-3-2-2-3-4">
                      <text:number>•</text:number>
                      <text:p text:style-name="al">pleegzorg; </text:p>
                    </text:list-item>
                    <text:list-item text:style-override="id1-3-2-2-1-3-2-2-3-5">
                      <text:number>•</text:number>
                      <text:p text:style-name="al">persoonlijke verzorging;</text:p>
                    </text:list-item>
                    <text:list-item text:style-override="id1-3-2-2-1-3-2-2-3-6">
                      <text:number>•</text:number>
                      <text:p text:style-name="al">jeugdbescherming;</text:p>
                    </text:list-item>
                    <text:list-item text:style-override="id1-3-2-2-1-3-2-2-3-7">
                      <text:number>•</text:number>
                      <text:p text:style-name="al">jeugdreclassering; </text:p>
                    </text:list-item>
                    <text:list-item text:style-override="id1-3-2-2-1-3-2-2-3-8">
                      <text:number>•</text:number>
                      <text:p text:style-name="al">jeugdzorgplus; </text:p>
                    </text:list-item>
                  </text:list>
                </text:list-item>
                <text:list-item text:style-override="id1-3-2-2-1-3-2-3">
                  <text:number>3.</text:number>
                  <text:p text:style-name="al">Het college stelt bij nadere regeling vast welke overige en individuele voorzieningen op basis van het eerste en tweede lid beschikbaar zijn.</text:p>
                </text:list-item>
              </text:list>
            </text:section>
            <text:section text:name="artikel_id1-3-2-2-1-4" text:style-name="artikel">
              <text:p text:style-name="artikel_kop_titel"><text:span text:style-name="artikel_kop_label">Artikel</text:span> <text:span text:style-name="artikel_kop_nr">3 Toegang</text:span> jeugdhulp via de huisarts, medisch specialist of jeugdarts</text:p>
              <text:list text:style-name="id1-3-2-2-1-4-2">
                <text:list-item text:style-override="id1-3-2-2-1-4-2">
                  <text:number/>
                  <text:list text:style-name="id1-3-2-2-1-4-2-2">
                    <text:list-item text:style-override="id1-3-2-2-1-4-2-2-1">
                      <text:number>1.</text:number>
                      <text:p text:style-name="al">Het college draagt zorg voor de inzet van jeugdhulp na een verwijzing door de huisarts, medisch specialist en jeugdarts naar een jeugdhulpaanbieder, indien genoemde jeugdhulpaanbieder van oordeel is dat inzet van jeugdhulp nodig is. Genoemde jeugdhulpaanbieder bepaalt samen met de jeugdige of zijn ouders de aard en omvang van de ondersteuning. </text:p>
                    </text:list-item>
                    <text:list-item text:style-override="id1-3-2-2-1-4-2-2-2">
                      <text:number>2.</text:number>
                      <text:p text:style-name="al">Het college legt het verlenen dan wel afwijzen van een individuele voorziening in ieder geval vast in een beschikking als bedoeld in artikel 11, als de jeugdige of zijn ouders hierom verzoeken.</text:p>
                    </text:list-item>
                  </text:list>
                </text:list-item>
              </text:list>
            </text:section>
            <text:section text:name="artikel_id1-3-2-2-1-5" text:style-name="artikel">
              <text:p text:style-name="artikel_kop_titel"><text:span text:style-name="artikel_kop_label">Artikel</text:span> <text:span text:style-name="artikel_kop_nr">4</text:span> Toegang jeugdhulp via de gemeente, melding hulpvraag</text:p>
              <text:list text:style-name="id1-3-2-2-1-5-2">
                <text:list-item text:style-override="id1-3-2-2-1-5-2">
                  <text:number>1.</text:number>
                  <text:p text:style-name="al">Jeugdigen en ouders kunnen een hulpvraag melden bij het college. </text:p>
                </text:list-item>
                <text:list-item text:style-override="id1-3-2-2-1-5-3">
                  <text:number>2.</text:number>
                  <text:p text:style-name="al">In spoedeisende gevallen treft het college zo spoedig mogelijk een passende tijdelijke maatregel of vraagt het college een machtiging gesloten jeugdhulp als bedoeld in hoofdstuk 6 van de wet in afwachting van het onderzoek als bedoeld in artikel 6 en 7.</text:p>
                </text:list-item>
                <text:list-item text:style-override="id1-3-2-2-1-5-4">
                  <text:number>3.</text:number>
                  <text:p text:style-name="al">Jeugdigen en ouders kunnen zich rechtstreeks wenden tot een overige voorziening.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5 Procedure</text:span> melding hulpvraag</text:p>
              <text:list text:style-name="id1-3-2-2-2-2-2">
                <text:list-item text:style-override="id1-3-2-2-2-2-2">
                  <text:number>1.</text:number>
                  <text:p text:style-name="al">Een melding van een hulpvraag kan schriftelijk, digitaal of mondeling worden gedaan.</text:p>
                </text:list-item>
                <text:list-item text:style-override="id1-3-2-2-2-2-3">
                  <text:number>2.</text:number>
                  <text:p text:style-name="al">Het college bevestigt de ontvangst van de melding al dan niet schriftelijk binnen 5 werkdagen. De bevestiging van de melding kan achterwege blijven als door de jeugdige of zijn ouders wordt aangegeven op basis van de verstrekte informatie naar aanleiding van de melding geen behoefte meer te hebben aan een verdere behandeling van zijn melding. </text:p>
                </text:list-item>
              </text:list>
            </text:section>
            <text:section text:name="artikel_id1-3-2-2-2-3" text:style-name="artikel">
              <text:p text:style-name="artikel_kop_titel"><text:span text:style-name="artikel_kop_label">Artikel 6                  Vooronderzoek</text:span> <text:span text:style-name="artikel_kop_label"/> </text:p>
              <text:list text:style-name="id1-3-2-2-2-3-2">
                <text:list-item text:style-override="id1-3-2-2-2-3-2-1">
                  <text:number>1.</text:number>
                  <text:p text:style-name="al">Het college verzamelt alle voor het onderzoek, bedoeld in artikel 7, van belang zijnde en toegankelijke gegevens over de jeugdige en zijn situatie en maakt zo spoedig mogelijk met hem een afspraak voor een gesprek.</text:p>
                </text:list-item>
              </text:list>
              <text:p text:style-name="al">2.     Voor het gesprek verschaffen de jeugdige of zijn ouders aan het college alle overige gegevens en bescheiden die naar het oordeel van het college voor het onderzoek nodig zijn en waarover zij rdelijkerwijs de beschikking kunnen krijgen. De jeudige of zijn ouders verstrekken in ieder geval een identificatiedocument als bedoeld in artikel 1 van de Wet op de identificatieplicht ter inzage. </text:p>
              <text:list text:style-name="id1-3-2-2-2-3-4">
                <text:list-item text:style-override="id1-3-2-2-2-3-4-1">
                  <text:number>3.</text:number>
                  <text:p text:style-name="al">Het college kan in overleg met de jeugdige of zijn ouders afzien van een vooronderzoek als bedoeld in het eerste en tweede lid.</text:p>
                </text:list-item>
              </text:list>
              <text:p text:style-name="al"/>
            </text:section>
            <text:section text:name="artikel_id1-3-2-2-2-4" text:style-name="artikel">
              <text:p text:style-name="artikel_kop_titel"><text:span text:style-name="artikel_kop_label">Artikel</text:span> <text:span text:style-name="artikel_kop_nr">7 Het</text:span> gesprek</text:p>
              <text:list text:style-name="id1-3-2-2-2-4-2">
                <text:list-item text:style-override="id1-3-2-2-2-4-2">
                  <text:number>1.</text:number>
                  <text:p text:style-name="al">Het college onderzoekt in één of meerdere gesprekken met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 </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individuele voorziening te verstrekken; </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3-8">
                      <text:number>h.</text:number>
                      <text:p text:style-name="al">hoe rekening zal worden gehouden met de godsdienstige gezindheid, de levensovertuiging en de culturele achtergrond van de jeugdige en zijn ouders, </text:p>
                    </text:list-item>
                    <text:list-item text:style-override="id1-3-2-2-2-4-2-3-9">
                      <text:number>i.</text:number>
                      <text:p text:style-name="al">en de mogelijkheden om te kiezen voor de verstrekking van een pgb, waarbij de jeugdige of zijn ouders conform artikel 8.1.6 van de wet in begrijpelijke bewoordingen worden ingelicht over de gevolgen van die keuze.</text:p>
                    </text:list-item>
                  </text:list>
                </text:list-item>
                <text:list-item text:style-override="id1-3-2-2-2-4-3">
                  <text:number>2.</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2-4-4">
                  <text:number>3.</text:number>
                  <text:p text:style-name="al">Het college kan in overleg met de jeugdige of zijn ouders afzien van een gesprek.</text:p>
                </text:list-item>
              </text:list>
            </text:section>
            <text:section text:name="artikel_id1-3-2-2-2-5" text:style-name="artikel">
              <text:p text:style-name="artikel_kop_titel"><text:span text:style-name="artikel_kop_label">Artikel</text:span> <text:span text:style-name="artikel_kop_nr">8 Gespreksverslag</text:span> of ondersteuningsplan</text:p>
              <text:list text:style-name="id1-3-2-2-2-5-2">
                <text:list-item text:style-override="id1-3-2-2-2-5-2">
                  <text:number>1.</text:number>
                  <text:p text:style-name="al">De afspraken tussen het college en de jeugdige en zijn ouders worden vastgelegd in een gespreksverslag. Als gespreksverslag kan ook dienstdoen het ondersteuningsplan, tenzij dit ondersteuningsplan gelet op de aard van de te leveren hulp en in afstemming met de jeugdige of zijn ouders niet noodzakelijk is.</text:p>
                </text:list-item>
                <text:list-item text:style-override="id1-3-2-2-2-5-3">
                  <text:number>2.</text:number>
                  <text:p text:style-name="al">Het gespreksverslag of in voorkomende gevallen het ondersteuningsplan wordt zo spoedig mogelijk na het gesprek door het college aan de jeugdige of zijn ouders verstrekt.</text:p>
                </text:list-item>
                <text:list-item text:style-override="id1-3-2-2-2-5-4">
                  <text:number>3.</text:number>
                  <text:p text:style-name="al">Opmerkingen of latere aanvullingen van de jeugdige of zijn ouders die worden aangegeven binnen een redelijke termijn, worden aan het gespreksverslag danwel het ondersteuningsplan toegevoegd. </text:p>
                </text:list-item>
              </text:list>
            </text:section>
            <text:section text:name="artikel_id1-3-2-2-2-6" text:style-name="artikel">
              <text:p text:style-name="artikel_kop_titel"><text:span text:style-name="artikel_kop_label">Artikel</text:span> <text:span text:style-name="artikel_kop_nr">9 Toegang</text:span> jeugdhulp via de gemeente, aanvraag individuele voorziening</text:p>
              <text:list text:style-name="id1-3-2-2-2-6-2">
                <text:list-item text:style-override="id1-3-2-2-2-6-2">
                  <text:number>1.</text:number>
                  <text:p text:style-name="al">Jeugdigen en ouders kunnen een aanvraag om een individuele voorziening schriftelijk indienen bij het college.</text:p>
                </text:list-item>
                <text:list-item text:style-override="id1-3-2-2-2-6-3">
                  <text:number>2.</text:number>
                  <text:p text:style-name="al">De aanvraag wordt ingediend door middel van een door het college vastgesteld formulier.</text:p>
                </text:list-item>
                <text:list-item text:style-override="id1-3-2-2-2-6-4">
                  <text:number>3.</text:number>
                  <text:p text:style-name="al">Het college kan in voorkomend geval een ondertekend ondersteuningsplan aanmerken als aanvraag als de jeugdige of zijn ouders dat op het ondersteuningsplan hebben aangegev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en</text:p>
            <text:section text:name="artikel_id1-3-2-2-3-2" text:style-name="artikel">
              <text:p text:style-name="artikel_kop_titel"><text:span text:style-name="artikel_kop_label">Artikel</text:span> <text:span text:style-name="artikel_kop_nr">10 Toekenning</text:span> individuele voorzieningen</text:p>
              <text:list text:style-name="id1-3-2-2-3-2-2">
                <text:list-item text:style-override="id1-3-2-2-3-2-2">
                  <text:number>1.</text:number>
                  <text:p text:style-name="al">Het college kent een individuele voorziening toe voor zover in het plan zoals bedoeld in artikel 8, derde lid, wordt vastgesteld dat de jeugdige: </text:p>
                  <text:list text:style-name="id1-3-2-2-3-2-2-3">
                    <text:list-item text:style-override="id1-3-2-2-3-2-2-3-1">
                      <text:number>a.</text:number>
                      <text:p text:style-name="al">op eigen kracht of met zijn ouders of andere personen uit zijn naaste omgeving geen oplossing voor zijn hulpvraag kan vinden; </text:p>
                    </text:list-item>
                    <text:list-item text:style-override="id1-3-2-2-3-2-2-3-2">
                      <text:number>b.</text:number>
                      <text:p text:style-name="al">geen oplossing kan vinden voor zijn hulpvraag door, al dan niet gedeeltelijk, gebruik te maken van een overige voorziening, of </text:p>
                    </text:list-item>
                    <text:list-item text:style-override="id1-3-2-2-3-2-2-3-3">
                      <text:number>c.</text:number>
                      <text:p text:style-name="al">geen oplossing kan vinden voor zijn hulpvraag door, al dan niet gedeeltelijk, gebruik te maken van een andere voorziening; </text:p>
                    </text:list-item>
                  </text:list>
                </text:list-item>
                <text:list-item text:style-override="id1-3-2-2-3-2-3">
                  <text:number>2.</text:number>
                  <text:p text:style-name="al">Het college kent eveneens een individuele voorziening toe voor zover artikel 3, eerste lid van toepassing is.</text:p>
                </text:list-item>
              </text:list>
            </text:section>
            <text:section text:name="artikel_id1-3-2-2-3-3" text:style-name="artikel">
              <text:p text:style-name="artikel_kop_titel"><text:span text:style-name="artikel_kop_label">Artikel</text:span> <text:span text:style-name="artikel_kop_nr">11 Inhoud</text:span> beschikking</text:p>
              <text:list text:style-name="id1-3-2-2-3-3-2">
                <text:list-item text:style-override="id1-3-2-2-3-3-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3-3">
                  <text:number>2.</text:number>
                  <text:p text:style-name="al">Bij het verstrekken van een individuele voorziening worden in de beschikking tevens vastgelegd:</text:p>
                  <text:list text:style-name="id1-3-2-2-3-3-3-3">
                    <text:list-item text:style-override="id1-3-2-2-3-3-3-3-1">
                      <text:number>a.</text:number>
                      <text:p text:style-name="al">de met de jeugdige of zijn ouders gemaakte afspraken inclusief het beoogde resultaat;</text:p>
                    </text:list-item>
                    <text:list-item text:style-override="id1-3-2-2-3-3-3-3-2">
                      <text:number>b.</text:number>
                      <text:p text:style-name="al">wat de ingangsdatum en duur van de verstrekking is.</text:p>
                    </text:list-item>
                  </text:list>
                </text:list-item>
                <text:list-item text:style-override="id1-3-2-2-3-3-4">
                  <text:number>3.</text:number>
                  <text:p text:style-name="al">Bij het verstrekken van een voorziening in de vorm van een pgb wordt in de beschikking tevens in ieder geval vastgelegd:</text:p>
                  <text:list text:style-name="id1-3-2-2-3-3-4-3">
                    <text:list-item text:style-override="id1-3-2-2-3-3-4-3-1">
                      <text:number>a.</text:number>
                      <text:p text:style-name="al">welke kwaliteitseisen gelden voor de besteding van het pgb;</text:p>
                    </text:list-item>
                    <text:list-item text:style-override="id1-3-2-2-3-3-4-3-2">
                      <text:number>b.</text:number>
                      <text:p text:style-name="al">wat de hoogte van het pgb is en hoe deze is berekend;</text:p>
                    </text:list-item>
                    <text:list-item text:style-override="id1-3-2-2-3-3-4-3-3">
                      <text:number>c.</text:number>
                      <text:p text:style-name="al">de wijze van verantwoording van de besteding van het pgb.</text:p>
                    </text:list-item>
                  </text:list>
                </text:list-item>
              </text:list>
            </text:section>
            <text:section text:name="artikel_id1-3-2-2-3-4" text:style-name="artikel">
              <text:p text:style-name="artikel_kop_titel"><text:span text:style-name="artikel_kop_label">Artikel</text:span> <text:span text:style-name="artikel_kop_nr">12 Regels</text:span> voor pgb</text:p>
              <text:list text:style-name="id1-3-2-2-3-4-2">
                <text:list-item text:style-override="id1-3-2-2-3-4-2">
                  <text:number>1.</text:number>
                  <text:p text:style-name="al">Het college verstrekt een pgb in overeenstemming met artikel 8.1.1 van de wet.</text:p>
                </text:list-item>
                <text:list-item text:style-override="id1-3-2-2-3-4-3">
                  <text:number>2.</text:number>
                  <text:p text:style-name="al">De hoogte voor een pgb: </text:p>
                  <text:list text:style-name="id1-3-2-2-3-4-3-3">
                    <text:list-item text:style-override="id1-3-2-2-3-4-3-3-1">
                      <text:number>a.</text:number>
                      <text:p text:style-name="al">is mede gebaseerd op het ondersteuningsplan;</text:p>
                    </text:list-item>
                    <text:list-item text:style-override="id1-3-2-2-3-4-3-3-2">
                      <text:number>b.</text:number>
                      <text:p text:style-name="al">is toereikend om effectieve en kwalitatief goede zorg in te kopen, en</text:p>
                    </text:list-item>
                    <text:list-item text:style-override="id1-3-2-2-3-4-3-3-3">
                      <text:number>c.</text:number>
                      <text:p text:style-name="al">bedraagt ten hoogste de kostprijs van de in de betreffende situatie goedkoopst adequate individuele voorziening in natura.</text:p>
                    </text:list-item>
                  </text:list>
                </text:list-item>
                <text:list-item text:style-override="id1-3-2-2-3-4-4">
                  <text:number>3.</text:number>
                  <text:p text:style-name="al">Het tarief van een pgb is opgebouwd uit verschillende kostencomponenten, zoals salaris, vervanging tijdens vakantie, verzekeringen en reiskosten.</text:p>
                </text:list-item>
                <text:list-item text:style-override="id1-3-2-2-3-4-5">
                  <text:number>4.</text:number>
                  <text:p text:style-name="al">Het college houdt bij de vaststelling van de hoogte van het pgb rekening met het feit of er sprake is van professionele hulpverleners of niet professionele hulpverleners.</text:p>
                </text:list-item>
                <text:list-item text:style-override="id1-3-2-2-3-4-6">
                  <text:number>5.</text:number>
                  <text:p text:style-name="al">Het college kan nadere regels stellen over de wijze waarop de hoogte van een pgb wordt vastgesteld en de kwaliteit van de dienstverlening wordt geborgd. </text:p>
                </text:list-item>
                <text:list-item text:style-override="id1-3-2-2-3-4-7">
                  <text:number>6.</text:number>
                  <text:p text:style-name="al">De persoon aan wie een pgb wordt verstrekt, kan de jeugdhulp uitsluitend betrekken van een persoon die behoort tot het sociale netwerk indien deze persoon: </text:p>
                  <text:list text:style-name="id1-3-2-2-3-4-7-3">
                    <text:list-item text:style-override="id1-3-2-2-3-4-7-3-1">
                      <text:number>a.</text:number>
                      <text:p text:style-name="al">voor zijn diensten niet meer betaald krijgt dan het maximum uurtarief zoals in nadere regels door het college bepaald, en</text:p>
                    </text:list-item>
                    <text:list-item text:style-override="id1-3-2-2-3-4-7-3-2">
                      <text:number>b.</text:number>
                      <text:p text:style-name="al">heeft aangegeven dat de zorg aan de belanghebbende voor hem niet tot overbelasting leidt, en </text:p>
                    </text:list-item>
                    <text:list-item text:style-override="id1-3-2-2-3-4-7-3-3">
                      <text:number>c.</text:number>
                      <text:p text:style-name="al">het pgb niet zal gebruiken voor de betaling van tussenpersonen of belangbehartigers, en</text:p>
                    </text:list-item>
                    <text:list-item text:style-override="id1-3-2-2-3-4-7-3-4">
                      <text:number>d.</text:number>
                      <text:p text:style-name="al">voldoet aan de kwaliteitseisen zoals opgenomen in de wet en in nadere regels door het college bepaald.</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3 Nieuwe</text:span> feiten en omstandigheden, herziening, intrekking of terugvordering</text:p>
              <text:list text:style-name="id1-3-2-2-4-2-2">
                <text:list-item text:style-override="id1-3-2-2-4-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4-2-3">
                  <text:number>2.</text:number>
                  <text:p text:style-name="al">Onverminderd artikel 8.1.4 van de wet kan het college een beslissing aangaande een individuele voorziening herzien dan wel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op het pgb zijn aangewezen;</text:p>
                    </text:list-item>
                    <text:list-item text:style-override="id1-3-2-2-4-2-3-3-3">
                      <text:number>c.</text:number>
                      <text:p text:style-name="al">de individuele voorziening of het pgb niet meer toereikend is te achten;</text:p>
                    </text:list-item>
                    <text:list-item text:style-override="id1-3-2-2-4-2-3-3-4">
                      <text:number>d.</text:number>
                      <text:p text:style-name="al">de jeugdige of zijn ouders niet voldoen aan de voorwaarden van de individuele voorziening of het pgb;</text:p>
                    </text:list-item>
                    <text:list-item text:style-override="id1-3-2-2-4-2-3-3-5">
                      <text:number>e.</text:number>
                      <text:p text:style-name="al">de jeugdige of zijn ouders de individuele voorziening of het pgb niet of voor een ander doel gebruiken dan waarvoor het is bestemd;</text:p>
                    </text:list-item>
                    <text:list-item text:style-override="id1-3-2-2-4-2-3-3-6">
                      <text:number>f.</text:number>
                      <text:p text:style-name="al">de jeugdige of zijn ouders relevante wijzigingen niet tijdig hebben doorgegeven.</text:p>
                    </text:list-item>
                  </text:list>
                </text:list-item>
                <text:list-item text:style-override="id1-3-2-2-4-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4-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2-6">
                  <text:number>5.</text:number>
                  <text:p text:style-name="al">Het college onderzoekt uit het oogpunt van kwaliteit van de geleverde zorg, al dan niet steekproefsgewijs, de bestedingen van pgb’s.</text:p>
                </text:list-item>
              </text:list>
            </text:section>
            <text:section text:name="artikel_id1-3-2-2-4-3" text:style-name="artikel">
              <text:p text:style-name="artikel_kop_titel"><text:span text:style-name="artikel_kop_label">Artikel</text:span> <text:span text:style-name="artikel_kop_nr">14 Verhouding</text:span> prijs en kwaliteit aanbieders jeugdhulp en uitvoerders</text:p>
              <text:p text:style-name="al">
              <text:span text:style-name="nadrukvet">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3-4">
                <text:list-item text:style-override="id1-3-2-2-4-3-4-1">
                  <text:number>a.</text:number>
                  <text:p text:style-name="al">de aard en omvang van de te verrichten taken</text:p>
                </text:list-item>
                <text:list-item text:style-override="id1-3-2-2-4-3-4-2">
                  <text:number>b.</text:number>
                  <text:p text:style-name="al">de voor de sector toepasselijke CAO-schalen in relatie tot de zwaarte van de functie;</text:p>
                </text:list-item>
                <text:list-item text:style-override="id1-3-2-2-4-3-4-3">
                  <text:number>c.</text:number>
                  <text:p text:style-name="al">een redelijke toeslag voor overheadkosten;</text:p>
                </text:list-item>
                <text:list-item text:style-override="id1-3-2-2-4-3-4-4">
                  <text:number>d.</text:number>
                  <text:p text:style-name="al">een voor de sector reële mate van non-productiviteit van het personeel als gevolg van verlof, ziekte, scholing en werkoverleg;</text:p>
                </text:list-item>
                <text:list-item text:style-override="id1-3-2-2-4-3-4-5">
                  <text:number>e.</text:number>
                  <text:p text:style-name="al">kosten voor bijscholing van het personeel.</text:p>
                </text:list-item>
              </text:list>
            </text:section>
            <text:section text:name="artikel_id1-3-2-2-4-4" text:style-name="artikel">
              <text:p text:style-name="artikel_kop_titel"><text:span text:style-name="artikel_kop_label">Artikel</text:span> <text:span text:style-name="artikel_kop_nr">15 Vertrouwenspersoon</text:span> </text:p>
              <text:list text:style-name="id1-3-2-2-4-4-2">
                <text:list-item text:style-override="id1-3-2-2-4-4-2">
                  <text:number>1.</text:number>
                  <text:p text:style-name="al">Het college zorgt ervoor dat jeugdigen, ouders en pleegouders beroep kunnen doen op een onafhankelijke vertrouwenspersoon</text:p>
                </text:list-item>
                <text:list-item text:style-override="id1-3-2-2-4-4-3">
                  <text:number>2.</text:number>
                  <text:p text:style-name="al">Het college wijst jeugdigen en ouders erop dat zij zich desgewenst kunnen laten bijstaan door een onafhankelijke vertrouwenspersoon.</text:p>
                </text:list-item>
              </text:list>
            </text:section>
            <text:section text:name="artikel_id1-3-2-2-4-5" text:style-name="artikel">
              <text:p text:style-name="artikel_kop_titel"><text:span text:style-name="artikel_kop_label">Artikel</text:span> <text:span text:style-name="artikel_kop_nr">16 Klachtregeling</text:span> </text:p>
              <text:p text:style-name="al">Mondelinge en schriftelijke klachten van cliënten over gedragingen van de gemeente worden afgehandeld volgens de regeling klachtbehandeling van hoofdstuk 9 van de Awb en de geldende Regeling interne klachtenbehandeling van de gemeente Twenterand.</text:p>
            </text:section>
            <text:section text:name="artikel_id1-3-2-2-4-6" text:style-name="artikel">
              <text:p text:style-name="artikel_kop_titel"><text:span text:style-name="artikel_kop_label">Artikel</text:span> <text:span text:style-name="artikel_kop_nr">17 Inspraak</text:span> en medezeggenschap</text:p>
              <text:list text:style-name="id1-3-2-2-4-6-2">
                <text:list-item text:style-override="id1-3-2-2-4-6-2">
                  <text:number>1.</text:number>
                  <text:p text:style-name="al">Het college betrekt ingezetenen en belanghebbenden van de gemeente bij de voorbereiding van het beleid betreffende jeugdhulp overeenkomstig de krachtens artikel 150 van de Gemeentewet gestelde regels met betrekking tot de wijze waarop inspraak wordt verleend.</text:p>
                </text:list-item>
                <text:list-item text:style-override="id1-3-2-2-4-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6-5">
                  <text:number>4.</text:number>
                  <text:p text:style-name="al">Het college stelt nadere regels vast ter uitvoering van het tweede en derde lid.</text:p>
                </text:list-item>
              </text:list>
            </text:section>
            <text:section text:name="artikel_id1-3-2-2-4-7" text:style-name="artikel">
              <text:p text:style-name="artikel_kop_titel"><text:span text:style-name="artikel_kop_label">Artikel</text:span> <text:span text:style-name="artikel_kop_nr">18 Hardheidsclausule</text:span> </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4-8" text:style-name="artikel">
              <text:p text:style-name="artikel_kop_titel"><text:span text:style-name="artikel_kop_label">Artikel</text:span> <text:span text:style-name="artikel_kop_nr">19</text:span> Evaluatie</text:p>
              <text:p text:style-name="al">Deze verordening wordt eenmaal per 2 jaar geëvalueerd. Het college zendt hiertoe telkens 2 jaar na de inwerkingtreding van de verordening aan de gemeenteraad een verslag over de doeltreffendheid en de effecten van de verordening in de praktijk.</text:p>
            </text:section>
            <text:section text:name="artikel_id1-3-2-2-4-9" text:style-name="artikel">
              <text:p text:style-name="artikel_kop_titel"><text:span text:style-name="artikel_kop_label">Artikel</text:span> <text:span text:style-name="artikel_kop_nr">20 Nadere</text:span> regels</text:p>
              <text:list text:style-name="id1-3-2-2-4-9-2">
                <text:list-item text:style-override="id1-3-2-2-4-9-2">
                  <text:number>1.</text:number>
                  <text:p text:style-name="al">Voor zover noodzakelijk voor de uitvoering van deze verordening kan het college in het Besluit Jeugdhulp Twenterand 2017 nadere regels stellen.</text:p>
                </text:list-item>
                <text:list-item text:style-override="id1-3-2-2-4-9-3">
                  <text:number>2.</text:number>
                  <text:p text:style-name="al">In gevallen, de uitvoering van deze verordening betreffend, waarin deze verordening niet voorziet, besluit het college.</text:p>
                </text:list-item>
              </text:list>
            </text:section>
            <text:section text:name="artikel_id1-3-2-2-4-10" text:style-name="artikel">
              <text:p text:style-name="artikel_kop_titel"><text:span text:style-name="artikel_kop_label">Artikel</text:span> <text:span text:style-name="artikel_kop_nr">21 Inwerkingtreding,</text:span> intrekking en citeertitel</text:p>
              <text:list text:style-name="id1-3-2-2-4-10-2">
                <text:list-item text:style-override="id1-3-2-2-4-10-2-1">
                  <text:number>1.</text:number>
                  <text:p text:style-name="al">Deze verordening treedt in werking op 1 januari 2017. Tegelijkertijd wordt de Verordening Jeugdhulp Twenterand 2015 ingetrokken.</text:p>
                </text:list-item>
                <text:list-item text:style-override="id1-3-2-2-4-10-2-2">
                  <text:number>2.</text:number>
                  <text:p text:style-name="al">Deze verordening wordt aangehaald als: ‘Verordening Jeugdhulp Twenterand 2017’.</text:p>
                </text:list-item>
                <text:list-item text:style-override="id1-3-2-2-4-10-2-3">
                  <text:number>3.</text:number>
                  <text:p text:style-name="al">Artikel 7 lid 2 uit de Verordening Jeugdhulp Twenterand 2015 wordt met terugwerkende kracht per 1-1-2015 ingetrokken.</text:p>
                </text:list-item>
                <text:list-item text:style-override="id1-3-2-2-4-10-2-4">
                  <text:number>4.</text:number>
                  <text:p text:style-name="al">Artikel 11 lid 4 uit de Verordening Jeugdhulp Twenterand 2015 wordt met terugwerkende kracht per 1-1-2015 ingetrokken.</text:p>
                </text:list-item>
              </text:list>
              <text:p text:style-name="al">Vriezenveen, </text:p>
              <text:p text:style-name="al">De raad voornoemd,</text:p>
              <text:p text:style-name="al">de griffier, de voorzitter, </text:p>
              <text:p text:style-name="al">drs. R.J.M. Ros ir. C.L. Visser</text:p>
              <text:p text:style-name="al"/>
              <text:p text:style-name="al"/>
            </text:section>
            <text:p text:style-name="hoofdstuk_bottom"/>
          </text:section>
        </text:section>
        <text:section text:name="nota-toelichting_id1-3-2-3" text:style-name="nota-toelichting">
          <text:p text:style-name="kop_level0">TOELICHTING VERORDENING JEUGDHULP TWENTERAND 2017</text:p>
          <text:section text:name="divisie_id1-3-2-3-2" text:style-name="divisie">
            <text:p text:style-name="kop_level1">Algemeen</text:p>
            <text:p text:style-name="al">Om de zorg voor de jeugd van 0-18 jaar te verbeteren en dichter bij de bewoners te organiseren heeft het kabinet besloten deze per 1 januari 2015 onder te brengen bij de gemeente door de “Wet houdende regels over de gemeentelijke verantwoordelijkheid voor preventie, ondersteuning, hulp en zorg aan jeugdigen en ouders bij opgroei- en opvoedproblemen, psychische problemen en stoornissen”, kortweg Jeugdwet genoemd. Vanaf 2015 is de gemeente, naast de huidige taken op het gebied van preventie en jeugdgezondheidszorg, verantwoordelijk voor:</text:p>
            <text:list text:style-name="id1-3-2-3-2-3">
              <text:list-item text:style-override="id1-3-2-3-2-3-1">
                <text:number>-</text:number>
                <text:p text:style-name="al">De toegangstaken van de voormalig Bureaus Jeugdzorg;</text:p>
              </text:list-item>
              <text:list-item text:style-override="id1-3-2-3-2-3-2">
                <text:number>-</text:number>
                <text:p text:style-name="al">Het advies- en meldpunt huiselijk geweld en kindermishandeling (Veilig Thuis)</text:p>
              </text:list-item>
              <text:list-item text:style-override="id1-3-2-3-2-3-3">
                <text:number>-</text:number>
                <text:p text:style-name="al">De specialistische jeugdzorg</text:p>
              </text:list-item>
              <text:list-item text:style-override="id1-3-2-3-2-3-4">
                <text:number>-</text:number>
                <text:p text:style-name="al">De jeugdbescherming en de jeugdreclassering;</text:p>
              </text:list-item>
              <text:list-item text:style-override="id1-3-2-3-2-3-5">
                <text:number>-</text:number>
                <text:p text:style-name="al">De JeugdzorgPlus, voorheen de gesloten jeugdzorg;</text:p>
              </text:list-item>
              <text:list-item text:style-override="id1-3-2-3-2-3-6">
                <text:number>-</text:number>
                <text:p text:style-name="al">De jeugd-ggz voor jongeren met psychische of psychiatrische problematiek;</text:p>
              </text:list-item>
              <text:list-item text:style-override="id1-3-2-3-2-3-7">
                <text:number>-</text:number>
                <text:p text:style-name="al">De ondersteuning van jongeren met een verstandelijke beperking (jeugd-vb).</text:p>
              </text:list-item>
            </text:list>
            <text:p text:style-name="al">Om de zorg voor de jeugd te verbeteren was niet alleen een transitie nodig - een overheveling van bestuurlijke en financiële taken en verantwoordelijkheden – maar ook een transformatie – een nieuwe, andere aanpak van ondersteuning en zorg. Uitgangspunten hierbij zijn:</text:p>
            <text:list text:style-name="id1-3-2-3-2-5">
              <text:list-item text:style-override="id1-3-2-3-2-5-1">
                <text:number>-</text:number>
                <text:p text:style-name="al">Uitgaan van eigen verantwoordelijkheid en eigen mogelijkheden (eigen kracht) van jeugdigen, ouders en hun sociale netwerk;</text:p>
              </text:list-item>
              <text:list-item text:style-override="id1-3-2-3-2-5-2">
                <text:number>-</text:number>
                <text:p text:style-name="al">Versterken van het opvoedkundig klimaat in gezinnen, wijken, scholen en in voorzieningen als kinderopvang en peuterspeelzalen;</text:p>
              </text:list-item>
              <text:list-item text:style-override="id1-3-2-3-2-5-3">
                <text:number>-</text:number>
                <text:p text:style-name="al">Versterken van vroegsignalering en preventie zodat eerder hulp wordt geboden en het beroep op dure gespecialiseerde hulp wordt verminderd; </text:p>
              </text:list-item>
              <text:list-item text:style-override="id1-3-2-3-2-5-4">
                <text:number>-</text:number>
                <text:p text:style-name="al">Vraaggerichte, integrale hulp aan gezinnen volgens het uitgangspunt één gezin, één plan, één regie;</text:p>
              </text:list-item>
              <text:list-item text:style-override="id1-3-2-3-2-5-5">
                <text:number>-</text:number>
                <text:p text:style-name="al">Waarborgen van de veiligheid van de jeugdige in de opvoedsituatie waarin hij opgroeit;</text:p>
              </text:list-item>
              <text:list-item text:style-override="id1-3-2-3-2-5-6">
                <text:number>-</text:number>
                <text:p text:style-name="al">Meer ruimte voor professionals om de juiste hulp op maat te bieden en vermindering van regeldruk.<text:span text:style-name="sup"/></text:p>
              </text:list-item>
            </text:list>
            <text:p text:style-name="al">De gemeente doet dit met het doel: iedere jeugdige groeit gezond en veilig op, kan zijn/haar talenten ontwikkelen en naar vermogen meedoen (rekening houdend met haar of zijn ontwikkelingsniveau, gezin en sociale omgeving). Jeugdigen en ouders die daarbij ondersteuning nodig hebben krijgen waar nodig tijdig bij hun situatie passende hulp, met als beoogd doel ervoor te zorgen de eigen kracht van de jongere en het zorgend en probleemoplossend vermogen van het gezin te versterken.</text:p>
            <text:p text:style-name="al">Met deze verordening stelt de gemeenteraad, in lijn met de artikelen 2.9, 2.10 en 2.12 van de</text:p>
            <text:p text:style-name="al">Jeugdwet en afgeleid van het Beleidsplan Jeugdzorg Gemeente Twenterand, vastgesteld door de gemeenteraad op 1 juni 2014, regels op over:</text:p>
            <text:list text:style-name="id1-3-2-3-2-9">
              <text:list-item text:style-override="id1-3-2-3-2-9-1">
                <text:number>-</text:number>
                <text:p text:style-name="al">de door het college te verlenen individuele voorzieningen en overige (jeugdhulp)voorzieningen; </text:p>
              </text:list-item>
              <text:list-item text:style-override="id1-3-2-3-2-9-2">
                <text:number>-</text:number>
                <text:p text:style-name="al">de voorwaarden voor toekenning, de wijze van beoordeling van en de afwegingsfactoren bij een individuele voorziening;</text:p>
              </text:list-item>
              <text:list-item text:style-override="id1-3-2-3-2-9-3">
                <text:number>-</text:number>
                <text:p text:style-name="al">de wijze waarop de toegang tot en de toekenning van een individuele voorziening wordt afgestemd met andere voorzieningen op gebied van zorg, onderwijs, maatschappelijke ondersteuning, werk en inkomen;</text:p>
              </text:list-item>
              <text:list-item text:style-override="id1-3-2-3-2-9-4">
                <text:number>-</text:number>
                <text:p text:style-name="al">de wijze waarop de hoogte van een persoonsgebonden budget wordt vastgesteld;</text:p>
              </text:list-item>
              <text:list-item text:style-override="id1-3-2-3-2-9-5">
                <text:number>-</text:number>
                <text:p text:style-name="al">de bestrijding van het ten onrechte ontvangen van een individuele voorziening of persoonsgebonden budget, alsmede van misbruik of oneigenlijke gebruik van de Jeugdwet; </text:p>
              </text:list-item>
              <text:list-item text:style-override="id1-3-2-3-2-9-6">
                <text:number>-</text:number>
                <text:p text:style-name="al">de wijze waarop ingezetenen worden betrokken bij de uitvoering van de Jeugdwet, en</text:p>
              </text:list-item>
              <text:list-item text:style-override="id1-3-2-3-2-9-7">
                <text:number>-</text:number>
                <text:p text:style-name="al">de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bij enkele artikelen gebruik van; om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section>
          <text:section text:name="divisie_id1-3-2-3-3" text:style-name="divisie">
            <text:p text:style-name="kop_level1">Toeleiding naar jeugdhulp</text:p>
            <text:p text:style-name="al">De toeleiding naar jeugdhulp kan op verschillende manieren plaatsvinden.</text:p>
          </text:section>
          <text:section text:name="divisie_id1-3-2-3-4" text:style-name="divisie">
            <text:p text:style-name="kop_level1">Vrij toegankelijk</text:p>
            <text:p text:style-name="al">In de verordening is onderscheid gemaakt tussen overige (vrij-toegankelijke) en individuele (niet vrij-toegankelijke) voorzieningen op het gebied van jeugdhulp (zie artikel 2, lid 1 en 2).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aanbieder van de vrij-toegankelijke hulp wenden.</text:p>
          </text:section>
          <text:section text:name="divisie_id1-3-2-3-5"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professional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professional, namens het college, een besluit en verwijst hij de jeugdige door naar een jeugdhulpaanbieder die in staat is om de betreffende problematiek aan te pakken. De keuze voor een jeugdhulpaanbieder vindt plaats in overleg met de jeugdige en zijn ouders. </text:p>
          </text:section>
          <text:section text:name="divisie_id1-3-2-3-6"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Uitgangspunt is dat een jeugdige op dat moment terecht kan bij een van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 gemeentelijke toegang, artsen en de jeugdhulpaanbieders maken afspraken over hoe zij goed van elkaar op de hoogte zijn van de doorverwijzing of behandeling van een kind, zodat de integrale benadering rond het kind en het principe van 1 gezin – 1 plan – 1 regie,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text:p>
            <text:p text:style-name="al">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11 en verder zijn wel van overeenkomstige toepassing.</text:p>
          </text:section>
          <text:section text:name="divisie_id1-3-2-3-7" text:style-name="divisie">
            <text:p text:style-name="kop_level1">Toegang via de gecertificeerde instelling, de kinderrechter, het openbaar ministerie en de directeur of de selectiefunctionaris van de justitiële jeugdinrichting</text:p>
            <text:p text:style-name="al">Als de veiligheid van het kind in het geding is of wanneer de jongere een strafbaar feit heeft gepleegd, is de hulp en ondersteuning niet meer vrijwillig. We spreken dan van hulp in het gedwongen kader. Het gaat onder andere om Jeugdreclassering, Jeugdbescherming en JeugdzorgPlus. Aan de hand van het advies van de Raad voor de Kinderbescherming bepaalt de rechter welke hulp en ondersteuning nodig is. De Raad voor de Kinderbescherming is verplicht om hierover met de gemeente te overleggen. Ook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Ook hier geldt dat de gecertificeerde instelling in beginsel gebonden is aan de jeugdhulp die de gemeente heeft ingekocht. Deze toegang wordt al in de Jeugdwet zelf geregeld en komt verder dus niet terug in deze verordening.</text:p>
          </text:section>
          <text:section text:name="divisie_id1-3-2-3-8" text:style-name="divisie">
            <text:p text:style-name="kop_level1">Toegang via Veilig Thuis Twente (VTT)</text:p>
            <text:p text:style-name="al">Ook VTT vormt een toegang tot jeugdhulp. VTT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3-9" text:style-name="divisie">
            <text:p text:style-name="kop_level1">Regionale samenwerking</text:p>
            <text:p text:style-name="al">Een deel van de specialistische jeugdhulp organiseert de gemeente vanuit de wettelijke verplichting en vanuit efficiency-oogpunt regionaal. Hiervoor is binnen de regio Twente een organisatie voor zorg en jeugdhulp Twente (OZJT) ingericht. Hierin zijn inkoop van jeugdzorgPlus, jeugdbescherming, jeugdreclassering, (residentiële) jeugdhulp, (werving van) pleegzorg en de crisisdienst (onderdeel spoedhulp) ondergebracht. Ook Veilig Thuis , de advies- en consultatiefunctie en een regionaal reflectiepunt worden door de Twentse organisatie georganiseerd.</text:p>
          </text:section>
          <text:section text:name="divisie_id1-3-2-3-10" text:style-name="divisie">
            <text:p text:style-name="kop_level1">Artikelsgewijs</text:p>
          </text:section>
          <text:section text:name="divisie_id1-3-2-3-11" text:style-name="divisie">
            <text:p text:style-name="kop_level1">Algemene bepalingen</text:p>
          </text:section>
          <text:section text:name="divisie_id1-3-2-3-12" text:style-name="divisie">
            <text:p text:style-name="kop_level1">Artikel 1 Begripsbepalingen</text:p>
            <text:p text:style-name="al">In artikel 1 worden de begrippen gedefinieerd die cruciaal zijn voor het begrip van de verordening.</text:p>
            <text:p text:style-name="al">De Jeugdwet onderscheidt drie typen voorzieningen. 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span text:style-name="nadrukcur">e.v.</text:span>].</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9.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section>
          <text:section text:name="divisie_id1-3-2-3-13" text:style-name="divisie">
            <text:p text:style-name="kop_level1">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section>
          <text:section text:name="divisie_id1-3-2-3-14" text:style-name="divisie">
            <text:p text:style-name="kop_level1">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section>
          <text:section text:name="divisie_id1-3-2-3-15" text:style-name="divisie">
            <text:p text:style-name="kop_level1">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p text:style-name="al">Het Besluit Jeugdhulp Twenterand wordt vastgesteld door het college, waarin over</text:p>
            <text:p text:style-name="al">specifieke onderwerpen een nadere uitwerking kan worden gemaakt. Het betreft de volgende onderwerpen:</text:p>
            <text:list text:style-name="id1-3-2-3-15-5">
              <text:list-item text:style-override="id1-3-2-3-15-5-1">
                <text:number>-</text:number>
                <text:p text:style-name="al">welke overige voorzieningen en individuele voorzieningen op basis van artikel 2, het eerste en tweede lid beschikbaar zijn (artikel 2, lid 3);</text:p>
              </text:list-item>
              <text:list-item text:style-override="id1-3-2-3-15-5-2">
                <text:number>-</text:number>
                <text:p text:style-name="al">de wijze waarop de hoogte van een pgb wordt vastgesteld (artikel 12, lid 5);</text:p>
              </text:list-item>
              <text:list-item text:style-override="id1-3-2-3-15-5-3">
                <text:number>-</text:number>
                <text:p text:style-name="al">nadere regels over (de wijze van vaststellen van) de hoogte van het pgb-uurtarief voor niet professionele hulpverleners (artikel 12, lid 6.a);</text:p>
              </text:list-item>
              <text:list-item text:style-override="id1-3-2-3-15-5-4">
                <text:number>-</text:number>
                <text:p text:style-name="al">de kwaliteitseisen die aan de hulpverlening worden gesteld indien deze worden geleverd door een persoon uit het netwerk van de jeugdige of zijn ouder (artikel 12, lid 6, letter d);</text:p>
              </text:list-item>
              <text:list-item text:style-override="id1-3-2-3-15-5-5">
                <text:number>-</text:number>
                <text:p text:style-name="al">nadere regels, ten aanzien van niet in de verordening benoemde onderwerpen, die noodzakelijk zijn voor de uitvoering van deze verordening (artikel 20 lid 1).</text:p>
              </text:list-item>
            </text:list>
          </text:section>
          <text:section text:name="divisie_id1-3-2-3-16"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In artikel 2, eerste lid, worden de vrij-toegankelijke voorzieningen genoemd.</text:p>
            <text:p text:style-name="al">Voor de niet vrij toegankelijke vormen van ondersteuning zal door de gemeente (artikel 4 tot en met 10) of door de huisarts, medisch specialist of jeugdarts en de jeugdhulpaanbieder (artikel 3) eerst beoordeeld moeten worden of de jeugdige of zijn ouders deze ondersteuning daadwerkelijk nodig hebben. In artikel 2, tweede lid, is bepaald voor welke voorzieningen dit geldt.</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De gemeente Twenterand kiest ervoor om mogelijke aanpassingen op deze beschrijving van overige en individuele voorzieningen kenbaar te kunnen maken via het Besluit Jeugdhulp (artikel 2 Lid 3. Dit geeft ook de ruimte om het aanbod aan voorzieningen verder te ontwikkelen, zonder dat de verordening daarop aangepast moet worden.</text:p>
          </text:section>
          <text:section text:name="divisie_id1-3-2-3-17"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Als de jeugdige of zijn ouders dit wensen ó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section>
          <text:section text:name="divisie_id1-3-2-3-18" text:style-name="divisie">
            <text:p text:style-name="kop_level1">Artikel 4 Toegang jeugdhulp via de gemeente, melding hulpvraag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Artikel 4 lid 1: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text:p>
            <text:p text:style-name="al">Een bijzondere toeleidingssituatie (lid 2) doet zich voor bij crisissituaties. Beschreven wordt welke mogelijkheden het college heeft om adequaat te reageren.Het gaat dan om situaties waarbij gesloten jeugdhulp nodig is vanwege ernstige opgroei- en opvoedingsproblemen. Volgens art. 6.1.8 van de wet kan het college hiervoor bij de kinderrechter een verzoek indienen voor een machtiging, een spoedmachtiging of een voorwaardelijke machtiging.</text:p>
            <text:p text:style-name="al">Artikel 4 lid 3: de jeugdige of zijn ouders die een beroep willen doen op een overige voorziening kunnen hier direct naartoe zonder de procedure in de zin van artikel 5 t/m 9 van deze verordening te hoeven doorlopen.</text:p>
          </text:section>
          <text:section text:name="divisie_id1-3-2-3-19" text:style-name="divisie">
            <text:p text:style-name="kop_level1">Procedurele bepalingen</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9) zijn opgenomen met het oog op een zorgvuldige procedure en in het belang van een zorgvuldige dossiervorming.</text:p>
          </text:section>
          <text:section text:name="divisie_id1-3-2-3-20" text:style-name="divisie">
            <text:p text:style-name="kop_level1">Artikel 5 Melding hulpvraag</text:p>
            <text:p text:style-name="al">Voor het verkrijgen van een individuele, niet overige voorziening, geldt de in artikel 5 tot en met 9 beschreven procedure. Na de melding van een hulpvraag wordt deze zo spoedig mogelijk, maar uiterlijk binnen 5 werkdagen, bevestigd. Om bureaucratie te voorkomen wordt voor de wijze van bevestiging aangesloten bij de manier waarop de melding is binnengekomen. Bij een mondelinge melding kan worden volstaan met een mondelinge bevestiging, bijvoorbeeld door het maken van een afspraak voor een gesprek als bedoeld in artikel 7, tenzij de jeugdige of zijn ouders verzoeken om een schriftelijke bevestiging. </text:p>
          </text:section>
          <text:section text:name="divisie_id1-3-2-3-21" text:style-name="divisie">
            <text:p text:style-name="kop_level1">Artikel 6 Vooronderzoek</text:p>
            <text:p text:style-name="al">Deze bepaling is hier opgenomen om een zorgvuldige procedure te waarborgen en te zorgen dat jeugdigen en ouders goed worden geïnformeerd. </text:p>
            <text:p text:style-name="al">Artikel 6 lid 1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Artikel 6 lid 2: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artikel 6 lid 3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7, lid 3.</text:p>
          </text:section>
          <text:section text:name="divisie_id1-3-2-3-22" text:style-name="divisie">
            <text:p text:style-name="kop_level1">Artikel 7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 </text:p>
            <text:p text:style-name="al">In artikel 7, aanhef,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Wet Langdurige Zorg of de Zorg Verzekerings Wet en een voorziening op het gebied van passend onderwijs. </text:p>
          </text:section>
          <text:section text:name="divisie_id1-3-2-3-23" text:style-name="divisie">
            <text:p text:style-name="kop_level1">Artikel 8 Gespreksverslag of ondersteuningsplan</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Wanneer de noodzaak van een individuele voorziening is vastgesteld, wordt naar aanleiding van het gesprek (de gesprekken) een ondersteuningsplan opgesteld, waarin de gemaakte afspraken en de verplichtingen die daaruit voorvloeien, zijn vastgesteld. Dit ondersteuningsplan kan tevens dienstdoen als gespreksverslag.</text:p>
            <text:p text:style-name="al">Het later toevoegen van opmerkingen of het aanbrengen van wijzigingen of het herstellen van feitelijke onjuistheden is eveneens vormvrij (artikel 8 lid 3).</text:p>
          </text:section>
          <text:section text:name="divisie_id1-3-2-3-24" text:style-name="divisie">
            <text:p text:style-name="kop_level1">Artikel 9 Toegang jeugdhulp via de gemeente, aanvraag individuele voorzienin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In de verordening is geen termijn opgenomen om te beslissen op een aanvraag. De regeling in de Awb geldt onverkort. In artikel 4:13 van de Awb is bepaald dat een beschikking dient te worden gegeven binnen een zo kort mogelijke termijn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derde lid de mogelijkheid opgenomen om een door de jeugdige of zijn ouders ondertekend ondersteuningsplan als aanvraag aan te merken. </text:p>
          </text:section>
          <text:section text:name="divisie_id1-3-2-3-25" text:style-name="divisie">
            <text:p text:style-name="kop_level1">Afweging en voorwaarden individuele voorzieningen</text:p>
          </text:section>
          <text:section text:name="divisie_id1-3-2-3-26" text:style-name="divisie">
            <text:p text:style-name="kop_level1">Artikel 10 Toekenning individuele voorzieningen</text:p>
            <text:p text:style-name="al">In dit artikel wordt duidelijk gemaakt welke afwegingsfactoren het college hanteert bij toekenning van individuele voorzieningen. Hierbij is het voor het college van belang dat de mate van ‘eigen kracht’ en het al of niet gedeeltelijk gebruik kunnen maken van een overige of andere voorziening, goed wordt beoordeeld. Dit is vastgelegd in artikel 10 lid 1.</text:p>
            <text:p text:style-name="al">Artikel 10 lid 2 heeft betrekking op de situatie dat een verwijzing op grond van artikel 3, eerste lid die door het college moet worden uitgevoerd, aan de orde is.</text:p>
            <text:p text:style-name="al">In dit artikel zijn geen specifieke bepalingen over het pgb opgenomen. Hiervoor sluiten we aan bij artikel 8.1.1 van de wet, dat voor het pgb is aangepast aan de verwante regelgeving met betrekking tot de maatschappelijke ondersteuning als geregeld in de Wet maatschappelijke ondersteuning (Wmo). Het gaat daarbij om de motivering van jeugdige en zijn ouder van hun weigering van de door de gemeente geboden individuele voorziening en om de kwaliteit van de voorziening die ze met het pgb willen inkopen.</text:p>
            <text:p text:style-name="al">In artikel 8.1.1, vier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De formulering in artikel 8.1.1 van de wet maakt nog wel mogelijk dat jeugdigen of hun ouders zelf kunnen bijbetalen wanneer het tarief van de door hen gewenste aanbieder duurder is dan het door het college voorgestelde aanbod. Het college kan het pgb dan slechts weigeren voor dat gedeelte dat duurder is dan het door het college voorgesteld aanbod.</text:p>
          </text:section>
          <text:section text:name="divisie_id1-3-2-3-27" text:style-name="divisie">
            <text:p text:style-name="kop_level1">Artikel 11 Inhoud beschikking</text:p>
            <text:p text:style-name="al">Indien de jeugdige of zijn ouders een formele aanvraag bij het college indienen (artikel 9) of er overeenkomstig artikel 3, tweede lid, een beschikking afgegeven wordt, dient het college een schriftelijke beschikking op te stellen, waartegen zij bezwaar en beroep op grond van de Awb kunnen indienen. </text:p>
            <text:p text:style-name="al">Uitgangspunt van de wet is dat de jeugdige of zijn ouders een voorziening in ‘natura’ krijgen. Indien gewenst door de jeugdige of zijn ouders bestaat echter de mogelijkheid van het toekennen van een pgb. </text:p>
            <text:p text:style-name="al">De bepaling in artikel 11 lid 1 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Indien een jeugdige of ouder in bezwaar en beroep wil, heeft hij op grond van de Awb het recht op het indienen van een aanvraag, waarmee een voor bezwaar en beroep vatbaar besluit kan worden verkregen. Ook de weigering, of het te lang uitblijven van een beschikking, geeft de burger op grond van de Awb de toegang tot bezwaar en beroep.</text:p>
            <text:p text:style-name="al">Artikel 11 lid 2 geeft aan welke elementen de beschikking voor een voorziening in natura dient te bevatten.</text:p>
            <text:p text:style-name="al">Artikel 11 lid 3 vermeldt de inhoudseisen voor de pgb-beschikkingen.</text:p>
          </text:section>
          <text:section text:name="divisie_id1-3-2-3-28" text:style-name="divisie">
            <text:p text:style-name="kop_level1">Artikel 12 Regels voor pgb</text:p>
            <text:p text:style-name="al">In artikel 12 lid 1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Voor gemeenten is ondermeer van belang dat een pgb slechts wordt verstrekt indien de jeugdige of zijn ouders gemotiveerd kunnen aantonen dat de individuele voorziening die door een aanbieder wordt geleverd, niet passend is (zie artikel 8.1.1, tweede lid, onder b).</text:p>
            <text:p text:style-name="al">Conform het bepaalde in artikel 2.9, onder c, van de wet geeft de verordening in dit artikel, lid 2 en 3 aan op welke wijze de hoogte van een pgb wordt vastgesteld en uit welke kostencomponenten het tarief bestaat. </text:p>
            <text:p text:style-name="al">In artikel 8.1.1, vier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Artikel 12 lid 4 regelt dat het college via het Besluit Jeugdhulp nadere regels kan stellen voor de wijze waarop de hoogte van het pgb wordt vastgesteld en de borging van de kwaliteit.</text:p>
            <text:p text:style-name="al">In artikel 12 lid 5 wordt vervolgens gebruik gemaakt van de mogelijkheid van artikel 8.1.1, derde lid, van de wet om bij verordening te bepalen onder welke voorwaarden de persoon aan wie een persoonsgebonden budget wordt verstrekt, de jeugdhulp kan betrekken van een persoon die behoort tot het sociale netwerk, of breder gezegd: niet-professionele hulpverleners. Het uitgangspunt van de wetgever hierbij is dat het pgb voor niet-professionele zorgverleners beperkt dient te blijven tot die gevallen waarin dit aantoonbaar tot betere en effectievere ondersteuning leidt en aantoonbaar doelmatiger is. Daarom is, overeenkomstig aan het pgb in de AWBZ sinds 2014, een maximum gesteld aan het tarief dat mag worden uitbetaald aan niet-professionele zorgverleners. Dit maximumtarief voor niet-professionele zorgverlening is van toepassing wanneer:</text:p>
            <text:list text:style-name="id1-3-2-3-28-7">
              <text:list-item text:style-override="id1-3-2-3-28-7-1">
                <text:number>-</text:number>
                <text:p text:style-name="al">een ouder of familielid uit eerste of tweede graad de zorg levert, ook als deze hiervoor wel gediplomeerd is, of;</text:p>
              </text:list-item>
              <text:list-item text:style-override="id1-3-2-3-28-7-2">
                <text:number>-</text:number>
                <text:p text:style-name="al">de zorgverlener niet beschikt over een zogenaamde BIG-registratie, of;</text:p>
              </text:list-item>
              <text:list-item text:style-override="id1-3-2-3-28-7-3">
                <text:number>-</text:number>
                <text:p text:style-name="al">de zorgverlener of instelling niet is ingeschreven in het handelsregister als zijnde verlener van zorg.</text:p>
              </text:list-item>
            </text:list>
            <text:p text:style-name="al">De hoogte van dit tarief en de wijze waarop het wordt vastgesteld, wordt in het Besluit Jeugdhulp uitgewerkt. De gemeente vindt het daarnaast belangrijk dat het gebruik van het pgb een vrije keus is van zowel degene aan wie het pgb wordt verstrekt als degene die met het pgb wordt betaald voor geleverde ondersteuning.</text:p>
          </text:section>
          <text:section text:name="divisie_id1-3-2-3-29" text:style-name="divisie">
            <text:p text:style-name="kop_level1">Overige bepalingen</text:p>
          </text:section>
          <text:section text:name="divisie_id1-3-2-3-30" text:style-name="divisie">
            <text:p text:style-name="kop_level1">Artikel 13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Artikel 13 lid 1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Artikel 13 lid 2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divisie_id1-3-2-3-31" text:style-name="divisie">
            <text:p text:style-name="kop_level1">Artikel 14 Verhouding prijs en kwaliteit aanbieders jeugdhulp en uitvoerders kinderbeschermingsmaatregelen en </text:p>
          </text:section>
          <text:section text:name="divisie_id1-3-2-3-32" text:style-name="divisie">
            <text:p text:style-name="kop_level1">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33" text:style-name="divisie">
            <text:p text:style-name="kop_level1">Artikel 15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ingekocht is door de VN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divisie_id1-3-2-3-34" text:style-name="divisie">
            <text:p text:style-name="kop_level1">Artikel 16 Klachten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section>
          <text:section text:name="divisie_id1-3-2-3-35" text:style-name="divisie">
            <text:p text:style-name="kop_level1">Artikel 17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gevolge artikel 2.1.3, derde lid, van de Wmo 2015 dient bij verordening te worden bepaald op welke wijze ingezetenen worden betrokken bij de uitvoering van deze wet.</text:p>
            <text:p text:style-name="al">In artikel 17 lid 1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artikel 17 lid 4 wordt het aan het college overgelaten om de exacte invulling van de medezeggenschap vorm te geven.</text:p>
          </text:section>
          <text:section text:name="divisie_id1-3-2-3-36" text:style-name="divisie">
            <text:p text:style-name="kop_level1">Artikel 18 Hardheidsclausule</text:p>
            <text:p text:style-name="al">Deze bepaling regelt de toepassing van een hardheidsclausule als instrument voor het college om onvoorziene omstandigheden het hoofd te bieden.</text:p>
          </text:section>
          <text:section text:name="divisie_id1-3-2-3-37" text:style-name="divisie">
            <text:p text:style-name="kop_level1">Artikel 19 Evaluatie</text:p>
            <text:p text:style-name="al">Deze evaluatie is niet hetzelfde als de evaluatie die op centraal niveau zal plaatsvinden, maar kan wel de daarin verzamelde gegevens benutten. </text:p>
          </text:section>
          <text:section text:name="divisie_id1-3-2-3-38" text:style-name="divisie">
            <text:p text:style-name="kop_level1">Artikel 20 Nadere regels</text:p>
            <text:p text:style-name="al">Het kan noodzakelijk zijn om nadere regels te stellen op het gebied van onderwerpen die niet expliciet als onderwerp van nadere regelgeving zijn aangemerkt. In nadere regels kunnen onderwerpen uit de verordening nader worden uitgewerkt. Dit artikel biedt de grond daartoe.</text:p>
          </text:section>
          <text:section text:name="divisie_id1-3-2-3-39" text:style-name="divisie">
            <text:p text:style-name="kop_level1">Artikel 21 Inwerkingtreding, intrekking en citeertitel</text:p>
            <text:p text:style-name="al">Dit artikel bepaalt de inwerkingtreding van deze verordening en legt vast hoe de verordening dient te worden aangehaald. De geldingsduur is in beginsel onbeperkt vanaf de datum van inwerkingtreding tot het moment van vaststelling van een nieuwe verordening die deze vervangt.</text:p>
            <text:p text:style-name="al">De artikelen 7 lid 2 en 11 lid 4 van de Verordening Jeugdhulp Twenterand worden met terugwerkende kracht tot 1-1-2015 herroepen. Deze artikelen betroffen de ouderbijdrage. Deze bijdrage was bedoeld om ouders te laten meebetalen aan de verblijfskosten van kinderen die niet thuis verblijven omdat ze een vorm van jeugdhulp met verblijf krijgen. Omdat die verblijfskosten in die situaties thuis niet gemaakt hoeven te worden. Onderzoek wijst uit dat dit besparingsmotief in veel situaties niet opgaat. De ouderbijdrage is landelijk per 1-1-2016 definitief afgeschaf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6809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9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9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TWENTER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68097</meta:user-defined>
    <meta:user-defined meta:name="OVERHEIDop.GmbID/DC.identifier">gmb-2016-168097</meta:user-defined>
    <meta:user-defined meta:name="OVERHEID.TaxonomieBeleidsagenda/OVERHEID.category">Zorg en gezondheid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PostcodeHuisnummer/OVERHEIDop.postcodeHuisnummer">7671GS 1</meta:user-defined>
    <meta:user-defined meta:name="OVERHEIDop.woonplaats">Vriezenveen</meta:user-defined>
    <meta:user-defined meta:name="OVERHEIDop.straatnaam">Manitobaplein</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EPSG28992/DC.spatial">239183 491962</meta:user-defined>
    <meta:user-defined meta:name="OVERHEIDop.versieInformatie"/>
  </office:meta>
</office:document-meta>
</file>