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Steenwijksmoer, Nieuwe Krim: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Orange Babies voor het inzamelen van kleding  in de kernen Coevorden, Steenwijksmoer en Nieuwe Krim in de maand juli van 2017.</text:p>
            <text:p text:style-name="common-al"/>
            <text:p text:style-name="common-al">Verleend op 24 november 2016.</text:p>
            <text:p text:style-name="common-al"/>
            <text:p text:style-name="common-al">Zaak 9991-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9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Steenwijksmoer, Nieuwe Krim: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91</meta:user-defined>
    <meta:user-defined meta:name="OVERHEIDop.GmbID/DC.identifier">gmb-2016-168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