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351 Professor Goossenslaan te Tilburg, kappen van 51 bomen, 3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10 - Z-HZ_WABO-2016-00351 - I - Professor Goossenslaan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6809</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9</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809</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351 Professor Goossenslaan te Tilburg, kappen van 51 bomen, 3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809</meta:user-defined>
    <meta:user-defined meta:name="OVERHEIDop.GmbID/DC.identifier">gmb-2016-16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DM 1 01</meta:user-defined>
    <meta:user-defined meta:name="OVERHEIDop.woonplaats">Tilburg</meta:user-defined>
    <meta:user-defined meta:name="OVERHEIDop.straatnaam">Professor Goossens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3456 394471</meta:user-defined>
    <meta:user-defined meta:name="OVERHEIDop.versieInformatie"/>
  </office:meta>
</office:document-meta>
</file>