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 59, 1614 LT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rn 59, 1614 LT  Lutjebroek  </text:p>
            <text:p text:style-name="common-al">Voor: het verlengen van het bestaande dak  </text:p>
            <text:p text:style-name="common-al">Datum ontvangst: 23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808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8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8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n 59, 1614 LT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89</meta:user-defined>
    <meta:user-defined meta:name="OVERHEIDop.GmbID/DC.identifier">gmb-2016-168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T 59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744 523851</meta:user-defined>
    <meta:user-defined meta:name="OVERHEIDop.versieInformatie"/>
  </office:meta>
</office:document-meta>
</file>