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Noord Sleen, Erm, 't Haantje, De Kiel, Schoonoord: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Jantje Beton voor het inzamelen van kleding in de kernen Sleen, Noord-Sleen, Erm, 't Haantje, De Kiel en Schoonoord in de maand juli van 2017.</text:p>
            <text:p text:style-name="common-al"/>
            <text:p text:style-name="common-al">Verleend op 24 november 2016.</text:p>
            <text:p text:style-name="common-al"/>
            <text:p text:style-name="common-al">Zaak 10490-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808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8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8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Noord Sleen, Erm, 't Haantje, De Kiel, Schoonoord: voor het inzamelen van Kle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87</meta:user-defined>
    <meta:user-defined meta:name="OVERHEIDop.GmbID/DC.identifier">gmb-2016-168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AN 21</meta:user-defined>
    <meta:user-defined meta:name="OVERHEIDop.woonplaats">Sleen</meta:user-defined>
    <meta:user-defined meta:name="OVERHEIDop.straatnaam">Heir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544 532451</meta:user-defined>
    <meta:user-defined meta:name="OVERHEIDop.versieInformatie"/>
  </office:meta>
</office:document-meta>
</file>