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AANPASSING (WINTER)TERRASVERGUNNING (2016-2017): Delft | Beestenmark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GA | Beestenmarkt 33 | WijnBarRon</text:span>
          </text:p>
            <text:p text:style-name="common-al">U kunt het conceptbesluit op afspraak inzien bij het KCC aan de Phoenixstraat 16. Uw schriftelijke zienswijze over het conceptbesluit kunt u tot uiterlijk 11 januari 2017 kenbaar maken aan de burgemeester van Delf. Stuur uw brief naar de burgemeester van Delft, p/a vakteam KCC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808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8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8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AANPASSING (WINTER)TERRASVERGUNNING (2016-2017): Delft | Beestenmark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86</meta:user-defined>
    <meta:user-defined meta:name="OVERHEIDop.GmbID/DC.identifier">gmb-2016-168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A 33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64 447477</meta:user-defined>
    <meta:user-defined meta:name="OVERHEIDop.versieInformatie"/>
  </office:meta>
</office:document-meta>
</file>