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Steenwijksmoer, Nieuwe Krim: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de Maag Lever Darm Stichting voor het inzamelen van kleding in de kernen Coevorden, Steenwijksmoer en Nieuwe Krim in de maand januari van 2017.</text:p>
            <text:p text:style-name="common-al"/>
            <text:p text:style-name="common-al">Verleend op 24 november 2016.</text:p>
            <text:p text:style-name="common-al"/>
            <text:p text:style-name="common-al">Zaak 5307-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08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8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Steenwijksmoer, Nieuwe Krim: voor het inzamelen van Kle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84</meta:user-defined>
    <meta:user-defined meta:name="OVERHEIDop.GmbID/DC.identifier">gmb-2016-168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