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Aalden, Benneveld, Meppen, Wezup en Wezuperbrug: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ave the Children voor het inzamelen van kleding in de kernen Zweeloo, Aalden, Benneveld, Meppen, Wezup en Wezuperbrug in de maand april van 2017.</text:p>
            <text:p text:style-name="common-al"/>
            <text:p text:style-name="common-al">Verleend op 24 november 2016.</text:p>
            <text:p text:style-name="common-al"/>
            <text:p text:style-name="common-al">Zaak 451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8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Aalden, Benneveld, Meppen, Wezup en Wezuperbrug: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0</meta:user-defined>
    <meta:user-defined meta:name="OVERHEIDop.GmbID/DC.identifier">gmb-2016-168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E 6c</meta:user-defined>
    <meta:user-defined meta:name="OVERHEIDop.woonplaats">Zweeloo</meta:user-defined>
    <meta:user-defined meta:name="OVERHEIDop.straatnaam">Kruis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601 534785</meta:user-defined>
    <meta:user-defined meta:name="OVERHEIDop.versieInformatie"/>
  </office:meta>
</office:document-meta>
</file>