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352 Sint Pieterspark 117 te Tilburg, bouwen van garage/berging, 3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0 - Z-HZ_WABO-2016-00352 - I - Sint Pieterspark 11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808</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08</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08</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352 Sint Pieterspark 117 te Tilburg, bouwen van garage/berging, 3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808</meta:user-defined>
    <meta:user-defined meta:name="OVERHEIDop.GmbID/DC.identifier">gmb-2016-168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SL 117</meta:user-defined>
    <meta:user-defined meta:name="OVERHEIDop.woonplaats">Tilburg</meta:user-defined>
    <meta:user-defined meta:name="OVERHEIDop.straatnaam">Sint Pieterspark</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206 398066</meta:user-defined>
    <meta:user-defined meta:name="OVERHEIDop.versieInformatie"/>
  </office:meta>
</office:document-meta>
</file>